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eythuysen (vergunningaanvraag speelautoma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VH Exploitatie in Waalwijk: vergunningaanvraag voor de aanwezigheid van speelautomaten voor het jaar 2015 in café ’t Sinterklaoske in Heythuysen. Ontvangstdatum: 9 september 2015<text:span text:style-name="nadrukvet"/>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662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2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2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eythuysen (vergunningaanvraag speelautoma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622</meta:user-defined>
    <meta:user-defined meta:name="OVERHEIDop.GmbID/DC.identifier">gmb-2015-86622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23</meta:user-defined>
    <meta:user-defined meta:name="xs:date/OVERHEIDop.einddatum">2015-11-05</meta:user-defined>
    <meta:user-defined meta:name="OVERHEID.EPSG28992/DC.spatial">190656 362447</meta:user-defined>
    <meta:user-defined meta:name="OVERHEIDop.versieInformatie"/>
  </office:meta>
</office:document-meta>
</file>