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1-3-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1-3">
      <text:list-level-style-bullet text:bullet-char="•" text:level="1">
        <style:list-level-properties text:min-label-width="10mm"/>
      </text:list-level-style-bullet>
    </text:list-style>
    <text:list-style style:name="id1-3-2-2-4-2-4-1-3-1">
      <text:list-level-style-bullet text:bullet-char="•" text:level="1">
        <style:list-level-properties text:min-label-width="10mm"/>
      </text:list-level-style-bullet>
    </text:list-style>
    <text:list-style style:name="id1-3-2-2-4-2-4-1-3-2">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3-1">
      <text:list-level-style-bullet text:bullet-char="•" text:level="1">
        <style:list-level-properties text:min-label-width="10mm"/>
      </text:list-level-style-bullet>
    </text:list-style>
    <text:list-style style:name="id1-3-2-2-5-2-5-1-3-2">
      <text:list-level-style-bullet text:bullet-char="•" text:level="1">
        <style:list-level-properties text:min-label-width="10mm"/>
      </text:list-level-style-bullet>
    </text:list-style>
    <text:list-style style:name="id1-3-2-2-5-2-5-1-3-3">
      <text:list-level-style-bullet text:bullet-char="•" text:level="1">
        <style:list-level-properties text:min-label-width="10mm"/>
      </text:list-level-style-bullet>
    </text:list-style>
    <text:list-style style:name="id1-3-2-2-5-2-5-1-3-4">
      <text:list-level-style-bullet text:bullet-char="•" text:level="1">
        <style:list-level-properties text:min-label-width="10mm"/>
      </text:list-level-style-bullet>
    </text:list-style>
    <text:list-style style:name="id1-3-2-2-5-2-5-1-3-5">
      <text:list-level-style-bullet text:bullet-char="•" text:level="1">
        <style:list-level-properties text:min-label-width="10mm"/>
      </text:list-level-style-bullet>
    </text:list-style>
    <text:list-style style:name="id1-3-2-2-5-2-5-1-3-6">
      <text:list-level-style-bullet text:bullet-char="•" text:level="1">
        <style:list-level-properties text:min-label-width="10mm"/>
      </text:list-level-style-bullet>
    </text:list-style>
    <text:list-style style:name="id1-3-2-2-5-2-5-1-3-7">
      <text:list-level-style-bullet text:bullet-char="•" text:level="1">
        <style:list-level-properties text:min-label-width="10mm"/>
      </text:list-level-style-bullet>
    </text:list-style>
    <text:list-style style:name="id1-3-2-2-5-2-5-1-3-8">
      <text:list-level-style-bullet text:bullet-char="•" text:level="1">
        <style:list-level-properties text:min-label-width="10mm"/>
      </text:list-level-style-bullet>
    </text:list-style>
    <text:list-style style:name="id1-3-2-2-5-2-5-1-3-9">
      <text:list-level-style-bullet text:bullet-char="•" text:level="1">
        <style:list-level-properties text:min-label-width="10mm"/>
      </text:list-level-style-bullet>
    </text:list-style>
    <text:list-style style:name="id1-3-2-2-5-2-5-1-3-10">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2-3">
      <text:list-level-style-bullet text:bullet-char="•" text:level="1">
        <style:list-level-properties text:min-label-width="10mm"/>
      </text:list-level-style-bullet>
    </text:list-style>
    <text:list-style style:name="id1-3-2-2-6-2-4-2-3-1">
      <text:list-level-style-bullet text:bullet-char="•" text:level="1">
        <style:list-level-properties text:min-label-width="10mm"/>
      </text:list-level-style-bullet>
    </text:list-style>
    <text:list-style style:name="id1-3-2-2-6-2-4-2-3-2">
      <text:list-level-style-bullet text:bullet-char="•" text:level="1">
        <style:list-level-properties text:min-label-width="10mm"/>
      </text:list-level-style-bullet>
    </text:list-style>
    <style:style style:family="table-column" style:parent-style-name="colspec" style:name="id1-3-2-2-6-3-7-1-1">
      <style:table-column-properties/>
    </style:style>
    <style:style style:family="table-column" style:parent-style-name="colspec" style:name="id1-3-2-2-6-3-7-1-2">
      <style:table-column-properties/>
    </style:style>
    <text:list-style style:name="id1-3-2-2-6-3-7-1-3-3-1-3">
      <text:list-level-style-bullet text:bullet-char="-" text:level="1">
        <style:list-level-properties text:min-label-width="10mm"/>
      </text:list-level-style-bullet>
    </text:list-style>
    <text:list-style style:name="id1-3-2-2-6-3-7-1-3-3-1-3-1">
      <text:list-level-style-bullet text:bullet-char="-" text:level="1">
        <style:list-level-properties text:min-label-width="10mm"/>
      </text:list-level-style-bullet>
    </text:list-style>
    <text:list-style style:name="id1-3-2-2-6-3-7-1-3-3-1-3-2">
      <text:list-level-style-bullet text:bullet-char="-" text:level="1">
        <style:list-level-properties text:min-label-width="10mm"/>
      </text:list-level-style-bullet>
    </text:list-style>
    <style:style style:family="table-column" style:parent-style-name="colspec" style:name="id1-3-2-2-6-4-10-1-1">
      <style:table-column-properties/>
    </style:style>
    <style:style style:family="table-column" style:parent-style-name="colspec" style:name="id1-3-2-2-6-4-10-1-2">
      <style:table-column-properties/>
    </style:style>
    <style:style style:family="table-column" style:parent-style-name="colspec" style:name="id1-3-2-2-6-5-5-1-1">
      <style:table-column-properties/>
    </style:style>
    <style:style style:family="table-column" style:parent-style-name="colspec" style:name="id1-3-2-2-6-5-5-1-2">
      <style:table-column-properties/>
    </style:style>
    <style:style style:family="table-column" style:parent-style-name="colspec" style:name="id1-3-2-2-6-6-5-1-1">
      <style:table-column-properties/>
    </style:style>
    <style:style style:family="table-column" style:parent-style-name="colspec" style:name="id1-3-2-2-6-6-5-1-2">
      <style:table-column-properties/>
    </style:style>
    <style:style style:family="table-column" style:parent-style-name="colspec" style:name="id1-3-2-2-6-7-2-1-1">
      <style:table-column-properties/>
    </style:style>
    <style:style style:family="table-column" style:parent-style-name="colspec" style:name="id1-3-2-2-6-7-2-1-2">
      <style:table-column-properties/>
    </style:style>
    <style:style style:family="table-column" style:parent-style-name="colspec" style:name="id1-3-2-2-7-3-7-1-1">
      <style:table-column-properties/>
    </style:style>
    <style:style style:family="table-column" style:parent-style-name="colspec" style:name="id1-3-2-2-7-3-7-1-2">
      <style:table-column-properties/>
    </style:style>
    <text:list-style style:name="id1-3-2-2-7-3-7-1-3-1-1-3">
      <text:list-level-style-bullet text:bullet-char="-" text:level="1">
        <style:list-level-properties text:min-label-width="10mm"/>
      </text:list-level-style-bullet>
    </text:list-style>
    <text:list-style style:name="id1-3-2-2-7-3-7-1-3-1-1-3-1">
      <text:list-level-style-bullet text:bullet-char="-" text:level="1">
        <style:list-level-properties text:min-label-width="10mm"/>
      </text:list-level-style-bullet>
    </text:list-style>
    <text:list-style style:name="id1-3-2-2-7-3-7-1-3-1-1-3-2">
      <text:list-level-style-bullet text:bullet-char="-" text:level="1">
        <style:list-level-properties text:min-label-width="10mm"/>
      </text:list-level-style-bullet>
    </text:list-style>
    <style:style style:family="table-column" style:parent-style-name="colspec" style:name="id1-3-2-2-7-4-11-1-1">
      <style:table-column-properties/>
    </style:style>
    <style:style style:family="table-column" style:parent-style-name="colspec" style:name="id1-3-2-2-7-4-11-1-2">
      <style:table-column-properties/>
    </style:style>
    <style:style style:family="table-column" style:parent-style-name="colspec" style:name="id1-3-2-2-7-5-3-1-1">
      <style:table-column-properties/>
    </style:style>
    <style:style style:family="table-column" style:parent-style-name="colspec" style:name="id1-3-2-2-7-5-3-1-2">
      <style:table-column-properties/>
    </style:style>
    <style:style style:family="table-column" style:parent-style-name="colspec" style:name="id1-3-2-2-7-6-5-1-1">
      <style:table-column-properties/>
    </style:style>
    <style:style style:family="table-column" style:parent-style-name="colspec" style:name="id1-3-2-2-7-6-5-1-2">
      <style:table-column-properties/>
    </style:style>
    <style:style style:family="table-column" style:parent-style-name="colspec" style:name="id1-3-2-2-7-7-2-1-1">
      <style:table-column-properties/>
    </style:style>
    <style:style style:family="table-column" style:parent-style-name="colspec" style:name="id1-3-2-2-7-7-2-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3-1-2">
      <text:list-level-style-bullet text:bullet-char="-" text:level="1">
        <style:list-level-properties text:min-label-width="10mm"/>
      </text:list-level-style-bullet>
    </text:list-style>
    <text:list-style style:name="id1-3-2-4-3-1-5-3-1-2-1">
      <text:list-level-style-bullet text:bullet-char="-" text:level="1">
        <style:list-level-properties text:min-label-width="10mm"/>
      </text:list-level-style-bullet>
    </text:list-style>
    <text:list-style style:name="id1-3-2-4-3-1-5-3-1-2-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text:list-style style:name="id1-3-2-5-4-1-5-2-1-2">
      <text:list-level-style-bullet text:bullet-char="-" text:level="1">
        <style:list-level-properties text:min-label-width="10mm"/>
      </text:list-level-style-bullet>
    </text:list-style>
    <text:list-style style:name="id1-3-2-5-4-1-5-2-1-2-1">
      <text:list-level-style-bullet text:bullet-char="-" text:level="1">
        <style:list-level-properties text:min-label-width="10mm"/>
      </text:list-level-style-bullet>
    </text:list-style>
    <text:list-style style:name="id1-3-2-5-4-1-5-2-1-2-2">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Beleidsregel Bestuurlijke handhaving artikel 13b Opiumwet Gemeente Lingewaa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 </text:span> Inleiding</text:p>
            <text:p text:style-name="hoofdstuk_bottom"/>
          </text:section>
          <text:section text:name="artikel_id1-3-2-2-2" text:style-name="artikel">
            <text:p text:style-name="artikel_kop_titel"><text:span text:style-name="artikel_kop_label"/> </text:p>
            <text:p text:style-name="al">Het is een gegeven van algemene bekendheid dat hennepteelt en drugshandel veelal gepaard gaat met overlast en criminaliteit. Dit is een ongewenste situatie. Artikel 13b van de Opiumwet geeft de burgemeester de mogelijkheid om bestuursdwang toe te passen ter handhaving van de artikelen 2 en 3 van de Opiumwet. Deze bevoegdheid staat bekend als de Wet Damocles. </text:p>
            <text:p text:style-name="al"/>
            <text:p text:style-name="al">De tekst van artikel 13b, eerste lid, van de Opiumwet luidt:</text:p>
            <text:p text:style-name="al"/>
            <text:p text:style-name="al">“De burgemeester is bevoegd tot oplegging van een last onder bestuursdwang indien in woningen of lokalen dan wel in of op bij woningen of zodanige lokalen behorende erven een middel als bedoeld in lijst I of II wordt verkocht, afgeleverd of verstrekt dan wel daartoe aanwezig is.” </text:p>
            <text:p text:style-name="al"/>
            <text:p text:style-name="al">Bestuursrechtelijke maatregelen zijn reparatoire maatregelen, dat wil zeggen gericht op het ongedaan maken van de overtreding. Zij mogen niet dienen als punitieve sancties, dat wil zeggen niet gericht zijn op het bestraffen van overtredingen. 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 </text:p>
            <text:p text:style-name="al"/>
          </text:section>
          <text:section text:name="hoofdstuk_id1-3-2-2-3" text:style-name="hoofdstuk">
            <text:p text:style-name="hoofdstuk_kop"><text:span text:style-name="nr"> 2. </text:span> Doel handhavingsbeleid</text:p>
            <text:section text:name="artikel_id1-3-2-2-3-2" text:style-name="artikel">
              <text:p text:style-name="artikel_kop_titel"><text:span text:style-name="artikel_kop_label"/> <text:span text:style-name="artikel_kop_nr"/> </text:p>
              <text:p text:style-name="al">Het handhavingsbeleid heeft tot doel:</text:p>
              <text:p text:style-name="al"/>
              <text:list text:style-name="id1-3-2-2-3-2-4">
                <text:list-item text:style-override="id1-3-2-2-3-2-4-1">
                  <text:number>•</text:number>
                  <text:p text:style-name="al">De activiteiten van de aangesloten partijen bij het Regionaal Hennepconvenant 2014, zoals gemeente, politie en justitie, op elkaar af te stemmen en waar mogelijk complementair te laten zijn.</text:p>
                </text:list-item>
                <text:list-item text:style-override="id1-3-2-2-3-2-4-2">
                  <text:number>•</text:number>
                  <text:p text:style-name="al">Te realiseren dat geconstateerde overtredingen gevolgd worden door een maatregel die qua intensiteit zo goed mogelijk aansluit bij de ernst van de overtreding en het daardoor ontstane gevaar voor de openbare orde.</text:p>
                </text:list-item>
                <text:list-item text:style-override="id1-3-2-2-3-2-4-3">
                  <text:number>•</text:number>
                  <text:p text:style-name="al">Kenbaar te maken aan de overtreder welke (bestuursrechtelijke) maatregel hij van de overheid kan verwachten na een overtreding, waardoor er mogelijk een preventieve werking van uitgaat.</text:p>
                </text:list-item>
                <text:list-item text:style-override="id1-3-2-2-3-2-4-4">
                  <text:number>•</text:number>
                  <text:p text:style-name="al">Door onderliggend beleid de motivering van de maatregel in een gerechtelijke procedure te versterken. </text:p>
                </text:list-item>
              </text:list>
              <text:p text:style-name="al"/>
            </text:section>
            <text:p text:style-name="hoofdstuk_bottom"/>
          </text:section>
          <text:section text:name="hoofdstuk_id1-3-2-2-4" text:style-name="hoofdstuk">
            <text:p text:style-name="hoofdstuk_kop"><text:span text:style-name="nr">3. </text:span> Algemene uitgangspunten voor bestuursrechtelijk optreden</text:p>
            <text:section text:name="artikel_id1-3-2-2-4-2" text:style-name="artikel">
              <text:p text:style-name="artikel_kop_titel"><text:span text:style-name="artikel_kop_label"/> <text:span text:style-name="artikel_kop_nr"/> </text:p>
              <text:list text:style-name="id1-3-2-2-4-2-2">
                <text:list-item text:style-override="id1-3-2-2-4-2-2-1">
                  <text:number>•</text:number>
                  <text:p text:style-name="al">De benodigde informatie voor de bestuurlijke handhaving wordt verkregen conform het Regionaal Hennepconvenant 2014, met als ondertitel ‘Integrale aanpak van hennepkwekerijen in Oost Nederland’, en het Uitvoeringprotocol GZ 2015, behorend bij het Regionaal Hennepconvenant.</text:p>
                </text:list-item>
                <text:list-item text:style-override="id1-3-2-2-4-2-2-2">
                  <text:number>•</text:number>
                  <text:p text:style-name="al">In deze beleidsregel wordt verstaan onder drugs de middelen als bedoeld in lijst I (harddrugs) of II (softdrugs) van de Opiumwet.</text:p>
                </text:list-item>
                <text:list-item text:style-override="id1-3-2-2-4-2-2-3">
                  <text:number>•</text:number>
                  <text:p text:style-name="al">Deze beleidsregel is van toepassing op alle vormen van drugshandel, zoals bedoeld in artikel 13b van de Opiumwet: een hard- of softdrug dat wordt verkocht, afgeleverd of verstrekt dan wel daartoe aanwezig is. Mocht tussen de verschillende vormen van drugshandel een onderscheid worden gemaakt, wordt dit in deze beleidsregel expliciet toegelicht. </text:p>
                </text:list-item>
                <text:list-item text:style-override="id1-3-2-2-4-2-2-4">
                  <text:number>•</text:number>
                  <text:p text:style-name="al">Het begrip verkoop wordt ruim geïnterpreteerd: het totaal aan handelingen dat rechtstreeks tot de overdracht van het verkochte leidt. Ook voorbereidingshandelingen,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list-item>
                <text:list-item text:style-override="id1-3-2-2-4-2-2-5">
                  <text:number>•</text:number>
                  <text:p text:style-name="al">Voor een omschrijving van de definitie van een handelshoeveelheid wordt verwezen naar de Aanwijzing Opiumwet.</text:p>
                </text:list-item>
                <text:list-item text:style-override="id1-3-2-2-4-2-2-6">
                  <text:number>•</text:number>
                  <text:p text:style-name="al">Met een pand wordt in deze beleidsregel bedoeld een lokaal of woning en de daarbij behorende erven en ruimten.</text:p>
                </text:list-item>
                <text:list-item text:style-override="id1-3-2-2-4-2-2-7">
                  <text:number>•</text:number>
                  <text:p text:style-name="al">Als beleidsuitgangspunt wordt als regel gekozen voor het toepassen van een last onder bestuursdwang en niet voor het opleggen van een last onder dwangsom. Bestuursdwang is een directer middel dat, in tegenstelling tot een dwangsom, op termijn tot feitelijke beëindiging van de overtreding zal leiden, herhaling zal voorkomen en de bekendheid van het pand teniet zal doen.</text:p>
                  <text:p text:style-name="al">Van een dwangsom mag in de meeste gevallen weinig effect worden verwacht, gelet op het feit dat het financiële gewin in het verdovende middelen-circuit dusdanig groot is, dat met een dwangsom naar verwachting niet zal worden bereikt dat een overtreding ophoudt of niet meer wordt herhaald. </text:p>
                </text:list-item>
              </text:list>
              <text:list text:style-name="id1-3-2-2-4-2-3">
                <text:list-item text:style-override="id1-3-2-2-4-2-3-1">
                  <text:number>•</text:number>
                  <text:p text:style-name="al">Om tot een zorgvuldige belangenafweging te komen bij het opleggen van de last onder bestuursdwang, is een puntensysteem opgesteld. Hiervoor is gekozen vanwege de aard van een last onder bestuursdwang: een herstelsanctie in de zin van artikel 5:2, eerste lid, van de Awb. Door gebruik te maken van het puntensysteem geeft de burgemeester invulling aan de eisen van proportionaliteit en subsidiariteit. In de handhavingsmatrixen is de relatie tussen de scores en de wijze waarop van artikel 13b van de Opiumwet gebruik wordt gemaakt, aangegeven. Bij het vaststellen van de bestuursrechtelijke maatregelen in de matrixen is gekeken naar onderstaande aspecten, waarbij per aspect een gemotiveerde score is gegeven:</text:p>
                  <text:list text:style-name="id1-3-2-2-4-2-3-1-3">
                    <text:list-item text:style-override="id1-3-2-2-4-2-3-1-3-1">
                      <text:number>•</text:number>
                      <text:p text:style-name="al">bekendheid van de woning;</text:p>
                    </text:list-item>
                    <text:list-item text:style-override="id1-3-2-2-4-2-3-1-3-2">
                      <text:number>•</text:number>
                      <text:p text:style-name="al">voorkomen van herhaling;</text:p>
                    </text:list-item>
                    <text:list-item text:style-override="id1-3-2-2-4-2-3-1-3-3">
                      <text:number>•</text:number>
                      <text:p text:style-name="al">voorkomen van verdere aantasting van het woon- en leefklimaat;</text:p>
                    </text:list-item>
                    <text:list-item text:style-override="id1-3-2-2-4-2-3-1-3-4">
                      <text:number>•</text:number>
                      <text:p text:style-name="al">verstoring van de openbare orde.</text:p>
                      <text:p text:style-name="al">Naast bovenstaande aspecten kan de burgemeester andere omstandigheden die voor het concrete geval relevant zijn, meewegen. </text:p>
                      <text:p text:style-name="al">De scores van alle relevante omstandigheden worden bij elkaar opgeteld. Aan de hand van de scores in de handhavingsmatrix wordt de maatregel bepaald. </text:p>
                    </text:list-item>
                  </text:list>
                </text:list-item>
              </text:list>
              <text:list text:style-name="id1-3-2-2-4-2-4">
                <text:list-item text:style-override="id1-3-2-2-4-2-4-1">
                  <text:number>•</text:number>
                  <text:p text:style-name="al">Bij het toepassen van een last onder bestuursdwang wordt:</text:p>
                  <text:list text:style-name="id1-3-2-2-4-2-4-1-3">
                    <text:list-item text:style-override="id1-3-2-2-4-2-4-1-3-1">
                      <text:number>•</text:number>
                      <text:p text:style-name="al">ten aanzien van <text:span text:style-name="nadrukondlijn">lokalen</text:span> gekozen voor een waarschuwing of (tijdelijke) sluiting;</text:p>
                    </text:list-item>
                    <text:list-item text:style-override="id1-3-2-2-4-2-4-1-3-2">
                      <text:number>•</text:number>
                      <text:p text:style-name="al">ten aanzien van <text:span text:style-name="nadrukondlijn">woningen</text:span> gekozen om in beginsel altijd eerst een waarschuwing te geven en bij een volgende overtreding over te gaan tot een (tijdelijke) sluiting. De ernst van de overtreding kan echter ook leiden tot een directe sluiting.</text:p>
                    </text:list-item>
                  </text:list>
                </text:list-item>
                <text:list-item text:style-override="id1-3-2-2-4-2-4-2">
                  <text:number>•</text:number>
                  <text:p text:style-name="al">Grow- en smartshop vallen ook onder de voor het publiek toegankelijke lokalen en bijbehorende erven. Deze inrichtingen kunnen vergunningplichtig zijn op grond van de APV (lokaal beleid), maar dit onderscheid maakt niet uit voor de bestuursrechtelijke maatregelen die opgelegd kunnen word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 </text:p>
                </text:list-item>
                <text:list-item text:style-override="id1-3-2-2-4-2-4-3">
                  <text:number>•</text:number>
                  <text:p text:style-name="al">Het bestuursrechtelijk optreden is niet persoonsgebonden maar pand gebonden. Het is dus niet noodzakelijk dat een volgende overtreding na een waarschuwing door dezelfde persoon wordt begaan. </text:p>
                </text:list-item>
                <text:list-item text:style-override="id1-3-2-2-4-2-4-4">
                  <text:number>•</text:number>
                  <text:p text:style-name="al">Indien na de 1<text:span text:style-name="sup">e</text:span> constatering een waarschuwing is gegeven, kan alleen een bestuursrechtelijke maatregel (2<text:span text:style-name="sup">e</text:span> stap in handhavingsmatrix) worden opgelegd als de 2<text:span text:style-name="sup">e</text:span> constatering binnen een periode van 5 jaar na verzenddatum van de waarschuwing is gedaan. </text:p>
                  <text:p text:style-name="al">Indien meer dan 5 jaar na verzenddatum van de waarschuwing een 2<text:span text:style-name="sup">e</text:span> constatering wordt gedaan, dan geldt deze als 1<text:span text:style-name="sup">e</text:span> constatering en wordt wederom een waarschuwing gegeven, tenzij de ernst van de overtreding leidt tot directe sluiting.</text:p>
                </text:list-item>
              </text:list>
              <text:list text:style-name="id1-3-2-2-4-2-5">
                <text:list-item text:style-override="id1-3-2-2-4-2-5-1">
                  <text:number>•</text:number>
                  <text:p text:style-name="al">Indien een bestuursrechtelijke maatregel is opgelegd, geldt een periode van 5 jaar na verzenddatum van de bestuursrechtelijke maatregel waarbinnen een volgende constatering leidt tot de volgende stap/bestuursrechtelijke maatregel in de handhavingsmatrix. </text:p>
                  <text:p text:style-name="al">Indien meer dan 5 jaar na verzenddatum van de bestuursrechtelijke maatregel een constatering wordt gedaan, dan geldt deze als 1<text:span text:style-name="sup">e</text:span> constatering en wordt conform die constatering opgetreden (waarschuwing of bestuursrechtelijke maatregel).</text:p>
                </text:list-item>
                <text:list-item text:style-override="id1-3-2-2-4-2-5-2">
                  <text:number>•</text:number>
                  <text:p text:style-name="al">Bij cumulatie van op te leggen bestuursrechtelijke maatregelen, bijvoorbeeld als gevolg van overtredingen van verschillende AHOJGI-criteria, is de zwaarst gestelde bestuursrechtelijke maatregel van toepassing of kan worden afgeweken van het beleid (zie verderop in deze beleidsregel de afwijkingsbevoegdheid).</text:p>
                </text:list-item>
                <text:list-item text:style-override="id1-3-2-2-4-2-5-3">
                  <text:number>•</text:number>
                  <text:p text:style-name="al">Bij een sluiting voor onbepaalde tijd wordt de kanttekening gemaakt dat de pandeigenaar te allen tijde een verzoek tot opheffing van de sluiting kan indienen. Dit verzoek kan ingewilligd worden als de vrees voor herhaling verdwenen is. De eigenaar dient dit aan te tonen/ te onderbouwen.</text:p>
                </text:list-item>
              </text:list>
              <text:p text:style-name="al"/>
            </text:section>
            <text:p text:style-name="hoofdstuk_bottom"/>
          </text:section>
          <text:section text:name="hoofdstuk_id1-3-2-2-5" text:style-name="hoofdstuk">
            <text:p text:style-name="hoofdstuk_kop"><text:span text:style-name="nr">4. </text:span> Toepassen last onder bestuursdwang </text:p>
            <text:section text:name="artikel_id1-3-2-2-5-2" text:style-name="artikel">
              <text:p text:style-name="artikel_kop_titel"><text:span text:style-name="artikel_kop_label"/> <text:span text:style-name="artikel_kop_nr"/> </text:p>
              <text:p text:style-name="al">Voor het toepassen van de last onder bestuursdwang op grond van artikel 13b van de Opiumwet zijn de algemene bepalingen uit artikel 5:21 e.v. van de Algemene wet bestuursrecht (Awb) van toepassing. Hieronder worden de stappen kort uiteengezet.</text:p>
              <text:p text:style-name="al"/>
              <text:list text:style-name="id1-3-2-2-5-2-4">
                <text:list-item text:style-override="id1-3-2-2-5-2-4-1">
                  <text:number>•</text:number>
                  <text:p text:style-name="al">Voorbereiding</text:p>
                  <text:p text:style-name="al">Op basis van het hennepbericht, opgesteld door de politie, en eventueel andere verkregen informatie over het desbetreffende pand, wordt een dossier aangemaakt om op grond van artikel 13b van de Opiumwet bestuurlijk op te kunnen treden.</text:p>
                  <text:p text:style-name="al">Naar aanleiding van het hennepbericht wordt een afspraak ter plaatste gemaakt met de eigenaar om een goed beeld van de situatie te krijgen. Van dit bezoek wordt een verslag gemaakt. De eigenaar krijgt een afschrift van dit verslag en kan binnen twee weken na verzending zijn zienswijze op het verslag geven. Vervolgens wordt het definitieve verslag aan het dossier toegevoegd en krijgt de eigenaar afschrift van het definitieve verslag.</text:p>
                </text:list-item>
                <text:list-item text:style-override="id1-3-2-2-5-2-4-2">
                  <text:number>•</text:number>
                  <text:p text:style-name="al">Situatiebeoordeling</text:p>
                  <text:p text:style-name="al">Per dossier wordt een situatiebeoordeling gemaakt, zodat handhavend opgetreden kan worden. Deze beoordeling gebeurt aan de hand van de in hoofdstuk vijf en zes opgenomen feiten en omstandigheden en daarbij behorende handhavingsmatrixen. De belangenafweging is hiermee zoveel mogelijk inzichtelijk gemaakt.</text:p>
                </text:list-item>
                <text:list-item text:style-override="id1-3-2-2-5-2-4-3">
                  <text:number>•</text:number>
                  <text:p text:style-name="al">Waarschuwing</text:p>
                  <text:p text:style-name="al">Indien uit de situatiebeoordeling blijkt dat een waarschuwing wordt gegeven, wordt deze op schrift gesteld en (indien mogelijk) namens de burgemeester aan belanghebbende(n) overhandigd/verzonden. Een waarschuwing is pandgebonden, maar kan niet worden ingeschreven in het gemeentelijk beperkingenregister. Om het voor nieuwe pandeigenaren mogelijk te maken in te zien of een pand al eerder in aanraking is geweest met artikel 13b van de Opiumwet wordt de  waarschuwing bekend gemaakt op de gemeentelijke website en in het plaatselijke huis-aan-huis blad middels een volgende tekst:</text:p>
                  <text:p text:style-name="al">
                  <text:span text:style-name="nadrukcur">Op * is de Beleidsregel artikel 13b Opiumwet in werking getreden. Dit beleid heeft betrekking op het sluiten van woningen en lokalen in geval van drugshandel. Daarin is vastgelegd dat lokalen en woningen waarop dit beleid wordt toegepast gepubliceerd zullen worden, zodat toekomstige huurders of eigenaren zich kunnen vergewissen of er een waarschuwing op een pand rust.</text:span>
                </text:p>
                  <text:p text:style-name="al">
                  <text:span text:style-name="nadrukcur"> Voor het volgende (kadastrale) adres is een waarschuwing uitgegaan op basis van artikel 13b </text:span>
                </text:p>
                  <text:p text:style-name="al">
                  <text:span text:style-name="nadrukcur"> Opiumwet:</text:span>
                </text:p>
                  <text:p text:style-name="al">
                  <text:span text:style-name="nadrukcur">
                    <text:span text:style-name="nadrukvet">
                      <text:span text:style-name="nadrukondlijn">(Kern)</text:span>
                    </text:span>
                  </text:span>
                </text:p>
                  <text:p text:style-name="al">
                  <text:span text:style-name="nadrukcur"/>
                  <text:span text:style-name="nadrukcur"> (straatnaam, huisnummer, kern, kadastrale gemeente *, sectie *, nummer * en datum verzending </text:span>
                  <text:span text:style-name="nadrukcur"> waarschuwing). De gegeven waarschuwing blijft vijf jaar in het gemeentelijk systeem staan en </text:span>
                  <text:span text:style-name="nadrukcur"> heeft invloed bij een eventuele volgende toepassing van de Beleidsregel artikel 13b Opiumwet.</text:span>
                </text:p>
                </text:list-item>
              </text:list>
              <text:list text:style-name="id1-3-2-2-5-2-5">
                <text:list-item text:style-override="id1-3-2-2-5-2-5-1">
                  <text:number>•</text:number>
                  <text:p text:style-name="al">Sluitingsbesluit</text:p>
                  <text:list text:style-name="id1-3-2-2-5-2-5-1-3">
                    <text:list-item text:style-override="id1-3-2-2-5-2-5-1-3-1">
                      <text:number>•</text:number>
                      <text:p text:style-name="al">Ter voorbereiding van een besluit tot het opleggen van een last onder bestuursdwang wordt het voornemen bekend gemaakt.</text:p>
                      <text:p text:style-name="al">Tegen dit voornemen kan een zienswijze, hetzij schriftelijk, hetzij mondeling, worden ingediend (artikel 4:8 en 4:9 van de Awb). Hiervan wordt afgezien indien vereiste spoed zich hiertegen verzet (artikel 4:11, onder a, van de Awb).</text:p>
                      <text:p text:style-name="al">De zienswijze kan een ander licht op de zaak werpen, waardoor een minder zware of juist zwaardere bestuursrechtelijke maatregel opgelegd moet worden.</text:p>
                    </text:list-item>
                    <text:list-item text:style-override="id1-3-2-2-5-2-5-1-3-2">
                      <text:number>•</text:number>
                      <text:p text:style-name="al">Last onder bestuursdwang inhoudende sluiting</text:p>
                      <text:p text:style-name="al">Het besluit wordt op schrift gesteld en aangetekend verzonden aan diegene die bevoegd is de last uit te voeren. In de last onder bestuursdwang inhoudende sluiting worden in ieder geval de volgende elementen opgenomen:</text:p>
                    </text:list-item>
                    <text:list-item text:style-override="id1-3-2-2-5-2-5-1-3-3">
                      <text:number>•</text:number>
                      <text:p text:style-name="al">Bevel tot sluiting op grond van artikel 13b Opiumwet. De last houdt in dat het pand ontoegankelijk is en blijft gedurende de termijn van sluiting en dat een aankondiging van de sluiting duidelijk zichtbaar moet worden aangebracht op het betreffende pand.</text:p>
                    </text:list-item>
                    <text:list-item text:style-override="id1-3-2-2-5-2-5-1-3-4">
                      <text:number>•</text:number>
                      <text:p text:style-name="al">Aanduiding van het pand, adres en kadastraal nummer. De last houdt een concrete omschrijving in van wat  wordt gesloten en gesloten moet worden gehouden en in voorkomend geval een nadere aanduiding van de betreffende ruimten dan wel erven.</text:p>
                    </text:list-item>
                    <text:list-item text:style-override="id1-3-2-2-5-2-5-1-3-5">
                      <text:number>•</text:number>
                      <text:p text:style-name="al">Termijn van de sluiting.</text:p>
                    </text:list-item>
                    <text:list-item text:style-override="id1-3-2-2-5-2-5-1-3-6">
                      <text:number>•</text:number>
                      <text:p text:style-name="al">Motivering van de last inhoudende sluiting, waarbij wordt verwezen naar onderhavige beleidsregel.</text:p>
                    </text:list-item>
                    <text:list-item text:style-override="id1-3-2-2-5-2-5-1-3-7">
                      <text:number>•</text:number>
                      <text:p text:style-name="al">Begunstigingstermijn. In de last wordt een termijn opgenomen van minimaal drie werkdagen. Indien echter het pand al gesloten is ten tijde van het nemen van het besluit, kan worden volstaan met een kortere begunstigingstermijn.</text:p>
                    </text:list-item>
                    <text:list-item text:style-override="id1-3-2-2-5-2-5-1-3-8">
                      <text:number>•</text:number>
                      <text:p text:style-name="al">Rechtsmiddelenclausule. Tegen het besluit kunnen belanghebbenden bezwaar maken en een voorlopige voorziening vragen. Tegen de beslissing op bezwaar kan beroep worden ingesteld.</text:p>
                    </text:list-item>
                    <text:list-item text:style-override="id1-3-2-2-5-2-5-1-3-9">
                      <text:number>•</text:number>
                      <text:p text:style-name="al">Mogelijkheid om te verzoeken tot opheffing van de sluiting.</text:p>
                    </text:list-item>
                    <text:list-item text:style-override="id1-3-2-2-5-2-5-1-3-10">
                      <text:number>•</text:number>
                      <text:p text:style-name="al">Aanzegging tot kostenverhaal voor het afsluiten en verzegelen van de woning/lokaal. Zie hieronder nog het kopje ‘kostenverhaal’.</text:p>
                    </text:list-item>
                  </text:list>
                </text:list-item>
                <text:list-item text:style-override="id1-3-2-2-5-2-5-2">
                  <text:number>•</text:number>
                  <text:p text:style-name="al">Effectuering last onder bestuursdwang inhoudende sluiting</text:p>
                  <text:p text:style-name="al">Na de bekendmaking van de last onder bestuursdwang zal overgegaan worden tot het sluiten van het lokaal of de woning. Ingevolge de uitspraak van de ABRvS<text:a xlink:href="file:///W:/Projecten/GEMEENTEN/Lingewaal/Elektronisch%20bekendmaken%20-%20GVOP/Externe%20documentatie/2015/2015-09-17/5968_1.DOCX#_ftn1" xlink:type="simple">[1]</text:a> is de begunstigingstermijn in geval van het optreden op grond van artikel 13b Opiumwet niet bedoeld om de belanghebbende(n) de mogelijkheid te geven de tenuitvoerlegging van het besluit te voorkomen. De burgemeester is van mening dat een begunstigingstermijn als zijnde een termijn waarbinnen de belanghebbenden zelf het lokaal of de woning kunnen sluiten niet kan worden toegekend. Wanneer een belanghebbende een woning of een lokaal zelf sluit, kan namelijk niet worden gegarandeerd dat de woning/lokaal daadwerkelijk gesloten blijft. Zonder het aanbrengen van het zegel kan niet worden gecontroleerd of het pand gedurende de sluitingsperiode inderdaad gesloten was. Aan de belanghebbenden wordt enkel een termijn gegeven waarbinnen zij zelf de woning/lokaal ‘sluit klaar’ kunnen maken om zo de kosten van de tenuitvoerlegging te verminderen danwel te voorkomen. Dit wil zeggen dat zij de kans krijgen om voor de sluiting persoonlijke eigendommen uit het lokaal of de woning weg te halen en eventueel afsluitingsmaatregelen zoals het dichttimmeren van de deuren en ramen, het afsluiten van de nutsvoorzieningen et cetera te nemen. Na het verstrijken van deze termijn wordt gecontroleerd of de woning of het lokaal ‘sluit klaar’ is en eventueel worden noodzakelijke maatregelen genomen. Daarna wordt de woning of het lokaal verzegeld, eventueel in opdracht van de gemeente om controle mogelijk te maken. Daarnaast wordt op de deur een sluitingsbesluit aangebracht. </text:p>
                  <text:p text:style-name="al">Op grond van artikel 2.41 lid 2 van de Algemene Plaatselijke Verordening (APV) van de gemeente Lingewaal is het verboden een pand te betreden, dat is gesloten op grond van artikel 13b van de Opiumwet. Verzegeling kan controle van het pand gemakkelijker maken. Het doorbreken van het zegel is strafbaar op grond van artikel 199 Wetboek van Strafrecht.</text:p>
                  <text:p text:style-name="al">Bij de uitvoering van de sluiting kunnen naast een medewerker van de gemeente en politie ook vertegenwoordigers van andere (keten)partners aanwezig zijn, bijvoorbeeld: een aannemer, het energiebedrijf, de GGD of een medewerker van een verslagingszorginstelling.</text:p>
                  <text:p text:style-name="al">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text:p>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text:p>
                  <text:p text:style-name="al">Op grond van de Wet kenbaarheid publiekrechtelijke beperkingen onroerende zaken dient de sluiting van het pand binnen vier dagen te worden ingeschreven in de landelijke voorziening.</text:p>
                  <text:p text:style-name="al">Daarnaast wordt de sluiting bekend gemaakt op de gemeentelijke website en in het plaatselijke huis-aan-huis blad middels een volgende tekst:</text:p>
                  <text:p text:style-name="al">
                  <text:span text:style-name="nadrukcur">Op * is de Beleidsregel artikel 13b Opiumwet in werking getreden. Dit beleid heeft betrekking op het sluiten van woningen en lokalen in geval van drugshandel. Daarin is vastgelegd dat lokalen en woningen waarop dit beleid wordt toegepast gepubliceerd zullen worden, zodat toekomstige huurders of eigenaren zich kunnen vergewissen of een woning of lokaal gesloten is.</text:span>
                </text:p>
                  <text:p text:style-name="al">
                  <text:span text:style-name="nadrukcur">Op het volgende (kadastrale) adres is een (lokaal/woning) gesloten op basis van artikel 13b Opiumwet:</text:span>
                </text:p>
                  <text:p text:style-name="al">
                  <text:span text:style-name="nadrukvet">
                    <text:span text:style-name="nadrukcur">(Kern)</text:span>
                  </text:span>
                </text:p>
                  <text:p text:style-name="al">
                  <text:span text:style-name="nadrukcur">(straatnaam, huisnummer, kern,, kadastrale gemeente *, sectie *, nummer *, (datum verzending </text:span>
                </text:p>
                  <text:p text:style-name="al">
                  <text:span text:style-name="nadrukcur">besluit).</text:span>
                </text:p>
                  <text:p text:style-name="al">
                  <text:span text:style-name="nadrukcur">De sluiting blijft vijf jaar in het gemeentelijk systeem staan en heeft invloed bij een eventuele volgende toepassing van de Beleidsregel artikel 13b Opiumwet.</text:span>
                </text:p>
                </text:list-item>
                <text:list-item text:style-override="id1-3-2-2-5-2-5-3">
                  <text:number>•</text:number>
                  <text:p text:style-name="al">Kostenverhaal</text:p>
                  <text:p text:style-name="al">De toepassing van bestuursdwang geschiedt ingevolge artikel 5:25, eerste lid, van de Awb op kosten van de overtreder. Als overtreder geldt niet altijd de eigenaar van de woning. Maar als de eigenaar van een woning is ingeschreven in de Basisregistratie Personen op het betreffende adres dan mag er vanuit worden gegaan dat hij/zij de overtreder is.</text:p>
                </text:list-item>
                <text:list-item text:style-override="id1-3-2-2-5-2-5-4">
                  <text:number>•</text:number>
                  <text:p text:style-name="al">Afloop sluitingstermijn en heropening</text:p>
                  <text:p text:style-name="al">Na afloop van de sluitingstermijn vindt overleg plaats tussen de gemeente en de eigenaar/verhuurder van het pand. Wanneer na heropening van het pand opnieuw overtreding van de Opiumwet plaatsvindt, wordt wederom conform de handhavingsmatrixen bestuurlijk opgetreden. </text:p>
                  <text:p text:style-name="al">Indien een belanghebbende van mening is dat het gesloten pand eerder heropend zou moeten worden, kan een gemotiveerd verzoek tot opheffing van het besluit worden ingediend bij de burgemeester. De basis hiervoor kan gevonden worden in de aangeduide omstandigheden die volgens het besluit tot sluiting van toepassing zijn.</text:p>
                </text:list-item>
              </text:list>
              <text:p text:style-name="al">
              <text:a xlink:href="file:///W:/Projecten/GEMEENTEN/Lingewaal/Elektronisch%20bekendmaken%20-%20GVOP/Externe%20documentatie/2015/2015-09-17/5968_1.DOCX#_ftnref1" xlink:type="simple">[1]</text:a> ABRvS 11 juni 2008, 200709019/1, LJN BD3623</text:p>
              <text:p text:style-name="al">
              <text:span text:style-name="nadrukcur"/>
            </text:p>
            </text:section>
            <text:p text:style-name="hoofdstuk_bottom"/>
          </text:section>
          <text:section text:name="hoofdstuk_id1-3-2-2-6" text:style-name="hoofdstuk">
            <text:p text:style-name="hoofdstuk_kop"><text:span text:style-name="nr">5. </text:span> Handhavingsmatrixen lokalen</text:p>
            <text:section text:name="artikel_id1-3-2-2-6-2" text:style-name="artikel">
              <text:p text:style-name="artikel_kop_titel"><text:span text:style-name="artikel_kop_label"/> <text:span text:style-name="artikel_kop_nr"/> </text:p>
              <text:p text:style-name="al">Het gaat hierbij om:</text:p>
              <text:p text:style-name="al"/>
              <text:list text:style-name="id1-3-2-2-6-2-4">
                <text:list-item text:style-override="id1-3-2-2-6-2-4-1">
                  <text:number>•</text:number>
                  <text:p text:style-name="al">De niet voor het publiek toegankelijke lokalen en bijbehorende ervan, zoals loodsen, magazijnen en andere (bedrijfs-)ruimten.</text:p>
                </text:list-item>
                <text:list-item text:style-override="id1-3-2-2-6-2-4-2">
                  <text:number>•</text:number>
                  <text:p text:style-name="al">De voor het publiek toegankelijke lokalen en bijbehorende erven. Deze worden onderverdeeld in:</text:p>
                  <text:list text:style-name="id1-3-2-2-6-2-4-2-3">
                    <text:list-item text:style-override="id1-3-2-2-6-2-4-2-3-1">
                      <text:number>•</text:number>
                      <text:p text:style-name="al">de vergunningplichtige lokalen, zoals cafés en restaurants;</text:p>
                    </text:list-item>
                    <text:list-item text:style-override="id1-3-2-2-6-2-4-2-3-2">
                      <text:number>•</text:number>
                      <text:p text:style-name="al">de niet-vergunningplichtige lokalen, zoals (bel- en internet-) winkels, kapsalons en nagelstudio’s.</text:p>
                    </text:list-item>
                  </text:list>
                </text:list-item>
              </text:list>
              <text:p text:style-name="al"> </text:p>
              <text:p text:style-name="al">De handhavingsmatrix is gebaseerd op een puntensysteem, waarbij een aantal aspecten is beoordeeld. Aan het eind worden alle punten bij elkaar opgeteld, waardoor een eindscore wordt verkregen. De handhavingsmatrixen voor lokalen en woningen zijn bijgevoegd (bijlage 1 en 2). Door gebruik te maken van het puntensysteem wordt een zorgvuldige belangenafweging gemaakt, waarbij in het bijzonder rekening is gehouden met de eisen van proportionaliteit en subsidiariteit. </text:p>
              <text:p text:style-name="al"> </text:p>
              <text:p text:style-name="al">Naast handhaving op grond van artikel 13b van de Opiumwet, kan ten aanzien van vergunningplichtige inrichtingen tegen overtredingen in of vanuit een lokaal opgetreden worden op grond van de desbetreffende regelgeving, zoals de Drank- en Horecawet en de APV. Dit is niet in deze beleidsregel opgenomen. </text:p>
              <text:p text:style-name="al">Voor de niet-vergunningplichtige lokalen geldt dat overtredingen alleen op grond van artikel 13b van de Opiumwet worden gehandhaafd, omdat in beginsel geen wettelijke regelingen van toepassing zijn op grond waarvan handhavend opgetreden kan worden.</text:p>
              <text:p text:style-name="al"/>
            </text:section>
            <text:section text:name="artikel_id1-3-2-2-6-3" text:style-name="artikel">
              <text:p text:style-name="artikel_kop_titel"><text:span text:style-name="artikel_kop_nr">5.1 </text:span> Wegnemen bekendheid van het lokaal</text:p>
              <text:p text:style-name="al">Dit aspect heeft betrekking op de noodzaak om de bekendheid van het lokaal als locatie van drugshandel weg te nemen. De voor het publiek toegankelijke lokalen hebben meer bekendheid dan lokalen die niet voor publiek toegankelijk zijn. De groep personen die met eerstgenoemde lokalen bekend zijn, is groter. </text:p>
              <text:p text:style-name="al"/>
              <text:p text:style-name="al">De burgemeester is van mening dat het lokaal minder bekend zal staan als drugspand als in het lokaal een hennepkwekerij is opgericht. De eigenaar/opdrachtgever van de kwekerij zal hier niet veel ruchtbaarheid aan willen geven. Dit in tegenstelling tot de situatie waarbij vanuit het lokaal soft- en/of harddrugs worden verkocht of verstrekt, aangezien de gebruikers het pand regelmatig bezoeken. </text:p>
              <text:p text:style-name="al">Hierbij moet ook weer een onderscheid worden gemaakt tussen de handel aan eindgebruikers en aan groothandelaren. Bij handel aan groothandelaren is de bezoekfrequentie een stuk lager dan bij handel aan eindgebruikers, waardoor de afname van de bekendheid van het pand als drugspand bij groothandelaren een langer tijdsbestek zal innemen dan bij eindgebruikers en dus zwaarder meetelt.</text:p>
              <text:p text:style-name="al"/>
              <text:section text:name="table_id1-3-2-2-6-3-7" text:style-name="table">
                <text:p text:style-name="table_top"/>
                <table:table table:style-name="tgroup">
                  <table:table-column table:style-name="id1-3-2-2-6-3-7-1-1"/>
                  <table:table-column table:style-name="id1-3-2-2-6-3-7-1-2"/>
                  <table:table-row table:style-name="row">
                    <table:table-cell table:style-name="entry" table:number-rows-spanned="1" table:number-columns-spanned="1">
                      <text:p text:style-name="table_al">Een voor publiek toegankelijk lokaal</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en/o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anwijzing dat drugs zijn verkocht dan wel verstrekt:</text:p>
                      <text:p text:style-name="table_al"> </text:p>
                      <text:list text:style-name="id1-3-2-2-6-3-7-1-3-3-1-3">
                        <text:list-item text:style-override="id1-3-2-2-6-3-7-1-3-3-1-3-1">
                          <text:number>-</text:number>
                          <text:p text:style-name="table_al"> ter grootte van gebruikershoeveelheden (aan eindgebruiker)</text:p>
                        </text:list-item>
                        <text:list-item text:style-override="id1-3-2-2-6-3-7-1-3-3-1-3-2">
                          <text:number>-</text:number>
                          <text:p text:style-name="table_al">ter grootte van handelshoeveelheden (aan groothandelaar) </text:p>
                        </text:list-item>
                      </text:list>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2</text:span>
                      </text:p>
                      <text:p text:style-name="table_al">
                        <text:span text:style-name="nadrukvet">3</text:span>
                      </text:p>
                    </table:table-cell>
                  </table:table-row>
                </table:table>
                <text:p text:style-name="table_bottom"/>
              </text:section>
              <text:p text:style-name="al"/>
            </text:section>
            <text:section text:name="artikel_id1-3-2-2-6-4" text:style-name="artikel">
              <text:p text:style-name="artikel_kop_titel"><text:span text:style-name="artikel_kop_nr"> 5.2 </text:span> Voorkomen van herhaling</text:p>
              <text:p text:style-name="al">Het gaat hier over de inschatting van het risico dat drugshandel opnieuw in hetzelfde lokaal plaatsvindt. </text:p>
              <text:p text:style-name="al"/>
              <text:p text:style-name="al">De burgemeester is van mening dat de kans dat er in het lokaal een handelshoeveelheid drugs dan wel een hennepkwekerij wordt aangetroffen groter is als in het betreffende lokaal al eerder een handelshoeveelheid dan wel kwekerij is aangetroffen dan wanneer dit niet het geval is. </text:p>
              <text:p text:style-name="al">Daarnaast is de burgemeester van mening dat het risico groter is als de drugshandel door de eigenaar geschiedt. </text:p>
              <text:p text:style-name="al"/>
              <text:p text:style-name="al">Is sprake van verhuur en is de huurder zelf verantwoordelijk voor de drugshandel en zijn er geen aanwijzingen dat de eigenaar/verhuurder het redelijkerwijs had kunnen vermoeden, dan is het risico op herhaling kleiner. Als de eigenaar/verhuurder wist of kon weten dat de huurder al eerder de Opiumwet heeft overtreden, wordt bijvoorbeeld verondersteld dat de eigenaar/verhuurder het redelijkerwijs had kunnen vermoeden. Het risico van herhaling wordt ook kleiner als de eigenaar/verhuurder de huurovereenkomst beëindigt. Gebeurt dit niet, dan kan de huurder nog gebruik maken van het lokaal waardoor de kans op herhaling aanwezig blijft dan wel groter wordt. </text:p>
              <text:p text:style-name="al"/>
              <text:p text:style-name="al">Ook is de kans op herhaling groter als al eerder met betrekking tot het lokaal is opgetreden op grond van artikel 13b van de Opiumwet. Onder eerdere toepassing van artikel 13b van de Opiumwet wordt verstaan zowel een waarschuwing als een bestuursrechtelijke maatregel.</text:p>
              <text:section text:name="table_id1-3-2-2-6-4-10" text:style-name="table">
                <text:p text:style-name="table_top"/>
                <table:table table:style-name="tgroup">
                  <table:table-column table:style-name="id1-3-2-2-6-4-10-1-1"/>
                  <table:table-column table:style-name="id1-3-2-2-6-4-10-1-2"/>
                  <table:table-row table:style-name="row">
                    <table:table-cell table:style-name="entry" table:number-rows-spanned="1" table:number-columns-spanned="1">
                      <text:p text:style-name="table_al">Aanwezigheid van een handelshoeveelheid drugs</text:p>
                    </table:table-cell>
                    <table:table-cell table:style-name="entry" table:number-rows-spanned="1" table:number-columns-spanned="1">
                      <text:p text:style-name="table_al">
                        <text:span text:style-name="nadrukvet"> 1</text:span>
                      </text:p>
                    </table:table-cell>
                  </table:table-row>
                  <table:table-row table:style-name="row">
                    <table:table-cell table:style-name="entry" table:number-rows-spanned="1" table:number-columns-spanned="1">
                      <text:p text:style-name="table_al">en/o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Drugshandel door eigenaar</text:p>
                    </table:table-cell>
                    <table:table-cell table:style-name="entry" table:number-rows-spanned="1" table:number-columns-spanned="1">
                      <text:p text:style-name="table_al">
                        <text:span text:style-name="nadrukvet"> 2</text:span>
                      </text:p>
                    </table:table-cell>
                  </table:table-row>
                  <table:table-row table:style-name="row">
                    <table:table-cell table:style-name="entry" table:number-rows-spanned="1" table:number-columns-spanned="1">
                      <text:p text:style-name="table_al">en/o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Drugshandel door huurder en aanwijzing dat eigenaar/ verhuurder het redelijkerwijs had kunnen vermoeden</text:p>
                    </table:table-cell>
                    <table:table-cell table:style-name="entry" table:number-rows-spanned="1" table:number-columns-spanned="1">
                      <text:p text:style-name="table_al">
                        <text:span text:style-name="nadrukvet"> 1</text:span>
                      </text:p>
                    </table:table-cell>
                  </table:table-row>
                  <table:table-row table:style-name="row">
                    <table:table-cell table:style-name="entry" table:number-rows-spanned="1" table:number-columns-spanned="1">
                      <text:p text:style-name="table_al">en/o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Drugshandel door huurder en eigenaar heeft huurovereenkomst niet beëindigd</text:p>
                    </table:table-cell>
                    <table:table-cell table:style-name="entry" table:number-rows-spanned="1" table:number-columns-spanned="1">
                      <text:p text:style-name="table_al">
                        <text:span text:style-name="nadrukvet"> 1</text:span>
                      </text:p>
                    </table:table-cell>
                  </table:table-row>
                  <table:table-row table:style-name="row">
                    <table:table-cell table:style-name="entry" table:number-rows-spanned="1" table:number-columns-spanned="1">
                      <text:p text:style-name="table_al">o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text:span text:style-name="sup">e</text:span> toepassing art. 13b Opiumwet</text:p>
                    </table:table-cell>
                    <table:table-cell table:style-name="entry" table:number-rows-spanned="1" table:number-columns-spanned="1">
                      <text:p text:style-name="table_al">
                        <text:span text:style-name="nadrukvet"> 3</text:span>
                      </text:p>
                    </table:table-cell>
                  </table:table-row>
                  <table:table-row table:style-name="row">
                    <table:table-cell table:style-name="entry" table:number-rows-spanned="1" table:number-columns-spanned="1">
                      <text:p text:style-name="table_al">o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text:span text:style-name="sup">e</text:span> toepassing art. 13b Opiumwet</text:p>
                    </table:table-cell>
                    <table:table-cell table:style-name="entry" table:number-rows-spanned="1" table:number-columns-spanned="1">
                      <text:p text:style-name="table_al">
                        <text:span text:style-name="nadrukvet"> 6</text:span>
                      </text:p>
                    </table:table-cell>
                  </table:table-row>
                  <table:table-row table:style-name="row">
                    <table:table-cell table:style-name="entry" table:number-rows-spanned="1" table:number-columns-spanned="1">
                      <text:p text:style-name="table_al">o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text:span text:style-name="sup">e</text:span> toepassing art. 13b Opiumwet</text:p>
                    </table:table-cell>
                    <table:table-cell table:style-name="entry" table:number-rows-spanned="1" table:number-columns-spanned="1">
                      <text:p text:style-name="table_al">
                        <text:span text:style-name="nadrukvet">10</text:span>
                      </text:p>
                    </table:table-cell>
                  </table:table-row>
                </table:table>
                <text:p text:style-name="table_bottom"/>
              </text:section>
              <text:p text:style-name="al"/>
            </text:section>
            <text:section text:name="artikel_id1-3-2-2-6-5" text:style-name="artikel">
              <text:p text:style-name="artikel_kop_titel"><text:span text:style-name="artikel_kop_nr"> 5.3 </text:span> Voorkomen van verdere aantasting van het woon- en leefklimaat</text:p>
              <text:p text:style-name="al">Uit de omstandigheden kan blijken dat het woon- en leefklimaat is aangetast en weer hersteld moet worden. Een aanwijzing hiervoor kan zijn het gebruik van soft- en/of harddrugs in de directe omgeving van het bewuste lokaal. De burgemeester is van mening dat de verkoop, het afleveren en verstrekken dan wel het aanwezig zijn van harddrugs als een ernstiger verschijnsel voor de omgeving wordt gezien dan de verkoop, het afleveren en verstrekken dan wel het daartoe aanwezig zijn van softdrugs. </text:p>
              <text:p text:style-name="al">De wetgever heeft niet voor niets een onderscheid gemaakt tussen hard- en softdrugs met het oog op de gebruiksrisico's van de onderscheiden drugs en om een duidelijke scheiding tussen beide markten aan te brengen. Daartoe worden voor softdrugs speciale verkooppunten in de vorm van coffeeshops gedoogd.</text:p>
              <text:p text:style-name="al"/>
              <text:section text:name="table_id1-3-2-2-6-5-5" text:style-name="table">
                <text:p text:style-name="table_top"/>
                <table:table table:style-name="tgroup">
                  <table:table-column table:style-name="id1-3-2-2-6-5-5-1-1"/>
                  <table:table-column table:style-name="id1-3-2-2-6-5-5-1-2"/>
                  <table:table-row table:style-name="row">
                    <table:table-cell table:style-name="entry" table:number-rows-spanned="1" table:number-columns-spanned="1">
                      <text:p text:style-name="table_al">Aanwijzing drugsgebruik in directe omgeving</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en/o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anwijzing verkoop, afleveren en verstrekken dan wel daartoe aanwezig zijn van harddrugs</text:p>
                    </table:table-cell>
                    <table:table-cell table:style-name="entry" table:number-rows-spanned="1" table:number-columns-spanned="1">
                      <text:p text:style-name="table_al">
                        <text:span text:style-name="nadrukvet">3</text:span>
                      </text:p>
                    </table:table-cell>
                  </table:table-row>
                </table:table>
                <text:p text:style-name="table_bottom"/>
              </text:section>
              <text:p text:style-name="al"/>
            </text:section>
            <text:section text:name="artikel_id1-3-2-2-6-6" text:style-name="artikel">
              <text:p text:style-name="artikel_kop_titel"><text:span text:style-name="artikel_kop_nr"> 5.4 </text:span> Herstel van verstoring van de openbare orde </text:p>
              <text:p text:style-name="al">Uit de omstandigheden kan blijken dat sprake is van onrust in de directe omgeving en dat de rust in de directe omgeving moet worden hersteld.</text:p>
              <text:p text:style-name="al"/>
              <text:p text:style-name="al">De burgemeester is van mening dat als er klachten van omliggende ondernemers en/of omwonenden bekend zijn bij politie en/of gemeente omtrent de wijze van gebruik van het lokaal, is dat voldoende reden om aan te nemen dat sprake is van onrust.</text:p>
              <text:section text:name="table_id1-3-2-2-6-6-5" text:style-name="table">
                <text:p text:style-name="table_top"/>
                <table:table table:style-name="tgroup">
                  <table:table-column table:style-name="id1-3-2-2-6-6-5-1-1"/>
                  <table:table-column table:style-name="id1-3-2-2-6-6-5-1-2"/>
                  <table:table-row table:style-name="row">
                    <table:table-cell table:style-name="entry" table:number-rows-spanned="1" table:number-columns-spanned="1">
                      <text:p text:style-name="table_al">Aanwezigheid klacht(en) van omliggende ondernemer(s) en/of omwonend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o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Politie en/of gemeente constateert onrust</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section>
            <text:section text:name="artikel_id1-3-2-2-6-7" text:style-name="artikel">
              <text:p text:style-name="artikel_kop_titel"><text:span text:style-name="artikel_kop_nr"> 5.5 </text:span> Score versus maatregel</text:p>
              <text:section text:name="table_id1-3-2-2-6-7-2" text:style-name="table">
                <text:p text:style-name="table_top"/>
                <table:table table:style-name="tgroup">
                  <table:table-column table:style-name="id1-3-2-2-6-7-2-1-1"/>
                  <table:table-column table:style-name="id1-3-2-2-6-7-2-1-2"/>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
                        <text:span text:style-name="nadrukvet">1 -  3</text:span>
                      </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
                        <text:span text:style-name="nadrukvet">4 - 6</text:span>
                      </text:p>
                    </table:table-cell>
                    <table:table-cell table:style-name="entry" table:number-rows-spanned="1" table:number-columns-spanned="1">
                      <text:p text:style-name="table_al">Sluiting voor drie maanden.</text:p>
                    </table:table-cell>
                  </table:table-row>
                  <table:table-row table:style-name="row">
                    <table:table-cell table:style-name="entry" table:number-rows-spanned="1" table:number-columns-spanned="1">
                      <text:p text:style-name="table_al">
                        <text:span text:style-name="nadrukvet">7 - 10</text:span>
                      </text:p>
                    </table:table-cell>
                    <table:table-cell table:style-name="entry" table:number-rows-spanned="1" table:number-columns-spanned="1">
                      <text:p text:style-name="table_al">Sluiting voor één jaar.</text:p>
                    </table:table-cell>
                  </table:table-row>
                  <table:table-row table:style-name="row">
                    <table:table-cell table:style-name="entry" table:number-rows-spanned="1" table:number-columns-spanned="1">
                      <text:p text:style-name="table_al">
                        <text:span text:style-name="nadrukvet">11 </text:span>
                        <text:span text:style-name="nadrukvet">≥</text:span>
                      </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nr">6. </text:span> Handhavingsmatrix woningen</text:p>
            <text:section text:name="artikel_id1-3-2-2-7-2" text:style-name="artikel">
              <text:p text:style-name="artikel_kop_titel"><text:span text:style-name="artikel_kop_label"/> <text:span text:style-name="artikel_kop_nr"/> </text:p>
              <text:p text:style-name="al">Hieronder wordt met woning bedoeld als sprake is van een woonbestemming en feitelijke bewoning. </text:p>
              <text:p text:style-name="al">De handhavingsmatrix is gebaseerd op een puntensysteem, waarbij een aantal aspecten is beoordeeld. Aan het eind worden alle punten bij elkaar opgeteld, waardoor een eindscore wordt verkregen. Door gebruik te maken van het puntensysteem wordt een zorgvuldige belangenafweging gemaakt, waarbij in het bijzonder rekening is gehouden met de eisen van proportionaliteit en subsidiariteit.</text:p>
              <text:p text:style-name="al">Het sluiten van een woning is een ultimum remedium. Is sprake van een woning in eigendom van een woningcorporatie, dan zal de woningcorporatie de huurovereenkomst beëindigen en wordt in beginsel niet overgegaan tot sluiting van de woning op grond van deze beleidsregel. </text:p>
              <text:p text:style-name="al"/>
            </text:section>
            <text:section text:name="artikel_id1-3-2-2-7-3" text:style-name="artikel">
              <text:p text:style-name="artikel_kop_titel"><text:span text:style-name="artikel_kop_label"/> <text:span text:style-name="artikel_kop_nr">6.1 </text:span> Wegnemen bekendheid van de woning</text:p>
              <text:p text:style-name="al">Dit aspect heeft betrekking op de noodzaak om de bekendheid van de woning als locatie van drugshandel weg te nemen.</text:p>
              <text:p text:style-name="al"/>
              <text:p text:style-name="al">De burgemeester is van mening dat de woning minder bekend zal staan als drugspand als in de woning een hennepkwekerij is opgericht. De eigenaar/opdrachtgever van de kwekerij zal hier niet veel ruchtbaarheid aan willen geven. Dit in tegenstelling tot de situatie waarbij vanuit de woning soft- en/of harddrugs worden verkocht of verstrekt, aangezien de gebruikers het pand regelmatig bezoeken. Hierbij moet ook weer een onderscheid worden gemaakt tussen de handel aan eindgebruikers en aan groothandelaren. </text:p>
              <text:p text:style-name="al">Bij handel aan groothandelaren is de bezoekfrequentie een stuk lager dan bij handel aan eindgebruikers, waardoor de afname van de bekendheid van het pand als drugspand bij groothandelaren een langer tijdsbestek zal innemen dan bij eindgebruikers en dus zwaarder meetelt. </text:p>
              <text:p text:style-name="al"/>
              <text:section text:name="table_id1-3-2-2-7-3-7" text:style-name="table">
                <text:p text:style-name="table_top"/>
                <table:table table:style-name="tgroup">
                  <table:table-column table:style-name="id1-3-2-2-7-3-7-1-1"/>
                  <table:table-column table:style-name="id1-3-2-2-7-3-7-1-2"/>
                  <table:table-row table:style-name="row">
                    <table:table-cell table:style-name="entry" table:number-rows-spanned="1" table:number-columns-spanned="1">
                      <text:p text:style-name="table_al">Aanwijzing dat drugs zijn verkocht dan wel verstrekt:</text:p>
                      <text:p text:style-name="table_al"> </text:p>
                      <text:list text:style-name="id1-3-2-2-7-3-7-1-3-1-1-3">
                        <text:list-item text:style-override="id1-3-2-2-7-3-7-1-3-1-1-3-1">
                          <text:number>-</text:number>
                          <text:p text:style-name="table_al"> ter grootte van gebruikershoeveelheden (aan eindgebruiker)</text:p>
                        </text:list-item>
                        <text:list-item text:style-override="id1-3-2-2-7-3-7-1-3-1-1-3-2">
                          <text:number>-</text:number>
                          <text:p text:style-name="table_al"> ter grootte van handelshoeveelheden (aan groothandelaar)</text:p>
                        </text:list-item>
                      </text:list>
                    </table:table-cell>
                    <table:table-cell table:style-name="entry" table:number-rows-spanned="1" table:number-columns-spanned="1">
                      <text:p text:style-name="table_al"> </text:p>
                      <text:p text:style-name="table_al"> </text:p>
                      <text:p text:style-name="table_al">
                        <text:span text:style-name="nadrukvet">2</text:span>
                      </text:p>
                      <text:p text:style-name="table_al">
                        <text:span text:style-name="nadrukvet">3</text:span>
                      </text:p>
                    </table:table-cell>
                  </table:table-row>
                </table:table>
                <text:p text:style-name="table_bottom"/>
              </text:section>
              <text:p text:style-name="al"/>
            </text:section>
            <text:section text:name="artikel_id1-3-2-2-7-4" text:style-name="artikel">
              <text:p text:style-name="artikel_kop_titel"><text:span text:style-name="artikel_kop_nr"> 6.2 </text:span> Voorkomen van herhaling</text:p>
              <text:p text:style-name="al">Het gaat hier over de inschatting van het risico dat drugshandel opnieuw in dezelfde woning plaatsvindt. </text:p>
              <text:p text:style-name="al"/>
              <text:p text:style-name="al">De burgemeester is van mening dat de kans dat er in de woning een handelshoeveelheid drugs dan wel een hennepkwekerij wordt aangetroffen groter is als in de betreffende woning al eerder een handelshoeveelheid dan wel kwekerij is aangetroffen dan wanneer dit niet het geval is. </text:p>
              <text:p text:style-name="al">Daarnaast is de burgemeester van mening dat het risico groter is als de drugshandel door de eigenaar geschiedt. </text:p>
              <text:p text:style-name="al"/>
              <text:p text:style-name="al">Is sprake van verhuur en is de huurder zelf verantwoordelijk voor de drugshandel en zijn er geen aanwijzingen dat de eigenaar/verhuurder het redelijkerwijs had kunnen vermoeden, dan is het risico op herhaling kleiner. Als de eigenaar/verhuurder wist of kon weten dat de huurder al eerder de Opiumwet heeft overtreden, wordt bijvoorbeeld verondersteld dat de eigenaar/verhuurder het redelijkerwijs had kunnen vermoeden.</text:p>
              <text:p text:style-name="al">Het risico van herhaling wordt ook kleiner als de eigenaar/verhuurder de huurovereenkomst beëindigt. Gebeurt dit niet, dan kan de huurder nog gebruik maken van de woning waardoor de kans op herhaling aanwezig blijft dan wel groter wordt. </text:p>
              <text:p text:style-name="al"/>
              <text:p text:style-name="al">Ook is de kans op herhaling groter als al eerder met betrekking tot de woning is opgetreden op grond van artikel 13b van de Opiumwet. Onder eerdere toepassing van artikel 13b van de Opiumwet wordt verstaan zowel een waarschuwing als een bestuursrechtelijke maatregel. </text:p>
              <text:section text:name="table_id1-3-2-2-7-4-11" text:style-name="table">
                <text:p text:style-name="table_top"/>
                <table:table table:style-name="tgroup">
                  <table:table-column table:style-name="id1-3-2-2-7-4-11-1-1"/>
                  <table:table-column table:style-name="id1-3-2-2-7-4-11-1-2"/>
                  <table:table-row table:style-name="row">
                    <table:table-cell table:style-name="entry" table:number-rows-spanned="1" table:number-columns-spanned="1">
                      <text:p text:style-name="table_al">Aanwezigheid van een handelshoeveelheid drugs</text:p>
                    </table:table-cell>
                    <table:table-cell table:style-name="entry" table:number-rows-spanned="1" table:number-columns-spanned="1">
                      <text:p text:style-name="table_al">
                        <text:span text:style-name="nadrukvet"> 1</text:span>
                      </text:p>
                    </table:table-cell>
                  </table:table-row>
                  <table:table-row table:style-name="row">
                    <table:table-cell table:style-name="entry" table:number-rows-spanned="1" table:number-columns-spanned="1">
                      <text:p text:style-name="table_al">en/o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Drugshandel door eigenaar</text:p>
                    </table:table-cell>
                    <table:table-cell table:style-name="entry" table:number-rows-spanned="1" table:number-columns-spanned="1">
                      <text:p text:style-name="table_al">
                        <text:span text:style-name="nadrukvet"> 2</text:span>
                      </text:p>
                    </table:table-cell>
                  </table:table-row>
                  <table:table-row table:style-name="row">
                    <table:table-cell table:style-name="entry" table:number-rows-spanned="1" table:number-columns-spanned="1">
                      <text:p text:style-name="table_al">en/o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Drugshandel door huurder en aanwijzing dat eigenaar/ verhuurder het redelijkerwijs had kunnen vermoeden</text:p>
                    </table:table-cell>
                    <table:table-cell table:style-name="entry" table:number-rows-spanned="1" table:number-columns-spanned="1">
                      <text:p text:style-name="table_al">
                        <text:span text:style-name="nadrukvet"> 1</text:span>
                      </text:p>
                    </table:table-cell>
                  </table:table-row>
                  <table:table-row table:style-name="row">
                    <table:table-cell table:style-name="entry" table:number-rows-spanned="1" table:number-columns-spanned="1">
                      <text:p text:style-name="table_al">en/o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Drugshandel door huurder en eigenaar heeft huurovereenkomst niet beëindigd</text:p>
                    </table:table-cell>
                    <table:table-cell table:style-name="entry" table:number-rows-spanned="1" table:number-columns-spanned="1">
                      <text:p text:style-name="table_al">
                        <text:span text:style-name="nadrukvet"> 1</text:span>
                      </text:p>
                    </table:table-cell>
                  </table:table-row>
                  <table:table-row table:style-name="row">
                    <table:table-cell table:style-name="entry" table:number-rows-spanned="1" table:number-columns-spanned="1">
                      <text:p text:style-name="table_al">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span text:style-name="sup">e</text:span> toepassing art. 13b Opiumwet</text:p>
                    </table:table-cell>
                    <table:table-cell table:style-name="entry" table:number-rows-spanned="1" table:number-columns-spanned="1">
                      <text:p text:style-name="table_al">
                        <text:span text:style-name="nadrukvet"> 3</text:span>
                      </text:p>
                    </table:table-cell>
                  </table:table-row>
                  <table:table-row table:style-name="row">
                    <table:table-cell table:style-name="entry" table:number-rows-spanned="1" table:number-columns-spanned="1">
                      <text:p text:style-name="table_al">o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text:span text:style-name="sup">e</text:span> toepassing art. 13b Opiumwet</text:p>
                    </table:table-cell>
                    <table:table-cell table:style-name="entry" table:number-rows-spanned="1" table:number-columns-spanned="1">
                      <text:p text:style-name="table_al">
                        <text:span text:style-name="nadrukvet"> 6</text:span>
                      </text:p>
                    </table:table-cell>
                  </table:table-row>
                  <table:table-row table:style-name="row">
                    <table:table-cell table:style-name="entry" table:number-rows-spanned="1" table:number-columns-spanned="1">
                      <text:p text:style-name="table_al">o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text:span text:style-name="sup">e</text:span> toepassing art. 13b Opiumwet</text:p>
                    </table:table-cell>
                    <table:table-cell table:style-name="entry" table:number-rows-spanned="1" table:number-columns-spanned="1">
                      <text:p text:style-name="table_al">
                        <text:span text:style-name="nadrukvet">10</text:span>
                      </text:p>
                    </table:table-cell>
                  </table:table-row>
                </table:table>
                <text:p text:style-name="table_bottom"/>
              </text:section>
              <text:p text:style-name="al"/>
            </text:section>
            <text:section text:name="artikel_id1-3-2-2-7-5" text:style-name="artikel">
              <text:p text:style-name="artikel_kop_titel"><text:span text:style-name="artikel_kop_nr"> 6.3 </text:span> Voorkomen van verdere aantasting van het woon- en leefklimaat</text:p>
              <text:p text:style-name="al">Uit de omstandigheden kan blijken dat het woon- en leefklimaat is aangetast en weer hersteld moet worden. Een aanwijzing hiervoor kan zijn het gebruik van soft- en/of harddrugs in de directe omgeving van de bewuste woning. De burgemeester is van mening dat de verkoop, het afleveren en verstrekken dan wel het aanwezig zijn van harddrugs als een ernstiger verschijnsel voor de omgeving wordt gezien dan de verkoop, het afleveren en verstrekken dan wel het aanwezig zijn van softdrugs. De wetgever heeft niet voor niets een onderscheid gemaakt tussen hard- en softdrugs met het oog op de gebruiksrisico's van de onderscheiden drugs en om een duidelijke scheiding tussen beide markten aan te brengen. Daartoe worden voor softdrugs speciale verkooppunten in de vorm van coffeeshops gedoogd.<text:span text:style-name="nadrukvet"/></text:p>
              <text:section text:name="table_id1-3-2-2-7-5-3" text:style-name="table">
                <text:p text:style-name="table_top"/>
                <table:table table:style-name="tgroup">
                  <table:table-column table:style-name="id1-3-2-2-7-5-3-1-1"/>
                  <table:table-column table:style-name="id1-3-2-2-7-5-3-1-2"/>
                  <table:table-row table:style-name="row">
                    <table:table-cell table:style-name="entry" table:number-rows-spanned="1" table:number-columns-spanned="1">
                      <text:p text:style-name="table_al">Aanwijzing soft- en/of harddrugsgebruik in directe omgeving</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en/o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anwijzing verkoop, afleveren en verstrekken dan wel daartoe aanwezig zijn van harddrugs</text:p>
                    </table:table-cell>
                    <table:table-cell table:style-name="entry" table:number-rows-spanned="1" table:number-columns-spanned="1">
                      <text:p text:style-name="table_al">
                        <text:span text:style-name="nadrukvet">3</text:span>
                      </text:p>
                    </table:table-cell>
                  </table:table-row>
                </table:table>
                <text:p text:style-name="table_bottom"/>
              </text:section>
              <text:p text:style-name="al"/>
              <text:p text:style-name="al"/>
            </text:section>
            <text:section text:name="artikel_id1-3-2-2-7-6" text:style-name="artikel">
              <text:p text:style-name="artikel_kop_titel"><text:span text:style-name="artikel_kop_nr"> 6.4 </text:span> Herstel van verstoring van de openbare orde</text:p>
              <text:p text:style-name="al">Uit de omstandigheden kan blijken dat sprake is van onrust in de directe omgeving en dat de rust in de directe omgeving moet worden hersteld.</text:p>
              <text:p text:style-name="al"/>
              <text:p text:style-name="al">De burgemeester is van mening dat als er klachten van omwonenden bekend zijn bij politie en/of gemeente omtrent de wijze van gebruik van de woning, is dat voldoende reden om aan te nemen dat sprake is van onrust. </text:p>
              <text:section text:name="table_id1-3-2-2-7-6-5" text:style-name="table">
                <text:p text:style-name="table_top"/>
                <table:table table:style-name="tgroup">
                  <table:table-column table:style-name="id1-3-2-2-7-6-5-1-1"/>
                  <table:table-column table:style-name="id1-3-2-2-7-6-5-1-2"/>
                  <table:table-row table:style-name="row">
                    <table:table-cell table:style-name="entry" table:number-rows-spanned="1" table:number-columns-spanned="1">
                      <text:p text:style-name="table_al">Aanwezigheid klacht(en) van omwonend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o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Politie en/of gemeente constateert onrust</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section>
            <text:section text:name="artikel_id1-3-2-2-7-7" text:style-name="artikel">
              <text:p text:style-name="artikel_kop_titel"><text:span text:style-name="artikel_kop_nr"> 6.5 </text:span> Score versus maatregel</text:p>
              <text:section text:name="table_id1-3-2-2-7-7-2" text:style-name="table">
                <text:p text:style-name="table_top"/>
                <table:table table:style-name="tgroup">
                  <table:table-column table:style-name="id1-3-2-2-7-7-2-1-1"/>
                  <table:table-column table:style-name="id1-3-2-2-7-7-2-1-2"/>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
                        <text:span text:style-name="nadrukvet">1 - 4</text:span>
                      </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
                        <text:span text:style-name="nadrukvet">5 - 7</text:span>
                      </text:p>
                    </table:table-cell>
                    <table:table-cell table:style-name="entry" table:number-rows-spanned="1" table:number-columns-spanned="1">
                      <text:p text:style-name="table_al">Sluiting voor drie maanden.</text:p>
                    </table:table-cell>
                  </table:table-row>
                  <table:table-row table:style-name="row">
                    <table:table-cell table:style-name="entry" table:number-rows-spanned="1" table:number-columns-spanned="1">
                      <text:p text:style-name="table_al">
                        <text:span text:style-name="nadrukvet">8 - 11</text:span>
                      </text:p>
                    </table:table-cell>
                    <table:table-cell table:style-name="entry" table:number-rows-spanned="1" table:number-columns-spanned="1">
                      <text:p text:style-name="table_al">Sluiting voor één jaar.</text:p>
                    </table:table-cell>
                  </table:table-row>
                  <table:table-row table:style-name="row">
                    <table:table-cell table:style-name="entry" table:number-rows-spanned="1" table:number-columns-spanned="1">
                      <text:p text:style-name="table_al">
                        <text:span text:style-name="nadrukvet">12 </text:span>
                        <text:span text:style-name="nadrukvet">≥</text:span>
                      </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nr">7. </text:span> Afwijkingsbevoegdheid</text:p>
            <text:section text:name="artikel_id1-3-2-2-8-2" text:style-name="artikel">
              <text:p text:style-name="artikel_kop_titel"><text:span text:style-name="artikel_kop_label"/> <text:span text:style-name="artikel_kop_nr"/> </text:p>
              <text:p text:style-name="al">De maatregelen genoemd in de matrix geven een richtlijn. In zéér uitzonderlijke gevallen kan de burgemeester gemotiveerd afwijken van de beleidsregel en de daarin genoemde (zwaarte van de) bestuursrechtelijke maatregel. </text:p>
              <text:p text:style-name="al"/>
            </text:section>
            <text:p text:style-name="hoofdstuk_bottom"/>
          </text:section>
          <text:section text:name="hoofdstuk_id1-3-2-2-9" text:style-name="hoofdstuk">
            <text:p text:style-name="hoofdstuk_kop"><text:span text:style-name="nr"> 8. </text:span> Citeertitel</text:p>
            <text:section text:name="artikel_id1-3-2-2-9-2" text:style-name="artikel">
              <text:p text:style-name="artikel_kop_titel"><text:span text:style-name="artikel_kop_nr"/> </text:p>
              <text:p text:style-name="al">Deze beleidsregel wordt aangehaald als ‘Beleidsregel Bestuurlijke handhaving artikel 13b Opiumwet.</text:p>
              <text:p text:style-name="al"/>
            </text:section>
            <text:p text:style-name="hoofdstuk_bottom"/>
          </text:section>
          <text:section text:name="hoofdstuk_id1-3-2-2-10" text:style-name="hoofdstuk">
            <text:p text:style-name="hoofdstuk_kop"><text:span text:style-name="nr">9. </text:span> Inwerkingtreding</text:p>
            <text:section text:name="artikel_id1-3-2-2-10-2" text:style-name="artikel">
              <text:p text:style-name="artikel_kop_titel"><text:span text:style-name="artikel_kop_label"/> <text:span text:style-name="artikel_kop_nr"/> </text:p>
              <text:p text:style-name="al">Deze beleidsregel treedt in werking op de eerste dag na de datum van bekendmaking in de en het gemeentelijke nieuwsblad het Kontakt (Lingewaaljournaal). </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op 8 september 2015 </text:span>
          </text:p>
          </text:section>
          <text:section text:name="ondertekening_id1-3-2-3-3">
            <text:p><text:span text:style-name="deze">Hoogachtend,</text:span></text:p>
            <text:p><text:span text:style-name="ondertekening_naam">
            <text:span text:style-name="voornaam">L.H.M. </text:span>
            <text:span text:style-name="achternaam">van Ruijven-van Leeuwen</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Handhaving op grond van artikel 13b Opiumwet</text:span>
          </text:p>
          <text:p text:style-name="al">
          <text:span text:style-name="nadrukvet">Situatiebeoordeling <text:span text:style-name="nadrukondlijn">lokaal</text:span> aan de ……………………….. te Lingewaal.</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Omstandigheden </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Beoordeling en toelichting</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Een voor publiek toegankelijk lokaal</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ing dat drugs zijn verkocht dan wel verstrekt:</text:p>
                  <text:list text:style-name="id1-3-2-4-3-1-5-3-1-2">
                    <text:list-item text:style-override="id1-3-2-4-3-1-5-3-1-2-1">
                      <text:number>-</text:number>
                      <text:p text:style-name="table_al"> ter grootte van gebruikershoeveelheden (aan eindgebruiker)</text:p>
                    </text:list-item>
                    <text:list-item text:style-override="id1-3-2-4-3-1-5-3-1-2-2">
                      <text:number>-</text:number>
                      <text:p text:style-name="table_al"> ter grootte van handelshoeveelheden (aan groothandelaar)</text:p>
                    </text:list-item>
                  </text:list>
                </table:table-cell>
                <table:table-cell table:style-name="entry" table:number-rows-spanned="1" table:number-columns-spanned="1">
                  <text:p text:style-name="table_al">
                    <text:span text:style-name="nadrukvet"> </text:span>
                  </text:p>
                  <text:p text:style-name="table_al">
                    <text:span text:style-name="nadrukvet">2</text:span>
                  </text:p>
                  <text:p text:style-name="table_al">
                    <text:span text:style-name="nadrukvet">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ezigheid van een handelshoeveelheid drug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ugshandel/hennepkwekerij door eigenaar.</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ugshandel/hennepkwekerij door huurder en aanwijzing dat eigenaar/verhuurder het redelijkerwijs had kunnen vermoed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ugshandel/hennepkwekerij door huurder en eigenaar heeft huurovereenkomst niet beëindigd.</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span text:style-name="sup">e</text:span>  toepassing van artikel 13b Opiumwe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span text:style-name="sup">e</text:span>  toepassing van artikel 13b Opiumwet.</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span text:style-name="sup">e</text:span>  toepassing van artikel 13b Opiumwet</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ing drugsgebruik in directe omgeving</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ing verkoop, afleveren en verstrekken dan wel daartoe aanwezig zijn van harddrug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ezigheid klacht(en) van omliggende ondernemer(s) en/of omwonend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litie en/of gemeente constateert onrust</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andhavingsmatrix lokalen</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
                    <text:span text:style-name="nadrukvet">1 - 3</text:span>
                  </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
                    <text:span text:style-name="nadrukvet">4 - 6</text:span>
                  </text:p>
                </table:table-cell>
                <table:table-cell table:style-name="entry" table:number-rows-spanned="1" table:number-columns-spanned="1">
                  <text:p text:style-name="table_al">Sluiting voor drie maanden</text:p>
                </table:table-cell>
              </table:table-row>
              <table:table-row table:style-name="row">
                <table:table-cell table:style-name="entry" table:number-rows-spanned="1" table:number-columns-spanned="1">
                  <text:p text:style-name="table_al">
                    <text:span text:style-name="nadrukvet">7 - 10</text:span>
                  </text:p>
                </table:table-cell>
                <table:table-cell table:style-name="entry" table:number-rows-spanned="1" table:number-columns-spanned="1">
                  <text:p text:style-name="table_al">Sluiting voor één jaar</text:p>
                </table:table-cell>
              </table:table-row>
              <table:table-row table:style-name="row">
                <table:table-cell table:style-name="entry" table:number-rows-spanned="1" table:number-columns-spanned="1">
                  <text:p text:style-name="table_al">
                    <text:span text:style-name="nadrukvet">11 - ≥</text:span>
                  </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pan text:style-name="nadrukvet">Conclusie:</text:span>
        </text:p>
          <text:p text:style-name="al"/>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Handhaving op grond van artikel 13b Opiumwet</text:span>
          </text:p>
          <text:p text:style-name="al">
          <text:span text:style-name="nadrukvet">Situatiebeoordeling <text:span text:style-name="nadrukondlijn">woning</text:span> aan de ……………………….. te Lingewaal.</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
                    <text:span text:style-name="nadrukvet">Omstandigheden </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Beoordeling en toelichting</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Aanwijzing dat drugs zijn verkocht dan wel verstrekt:</text:p>
                  <text:list text:style-name="id1-3-2-5-4-1-5-2-1-2">
                    <text:list-item text:style-override="id1-3-2-5-4-1-5-2-1-2-1">
                      <text:number>-</text:number>
                      <text:p text:style-name="table_al"> ter grootte van gebruikershoeveelheden (aan eindgebruiker)</text:p>
                    </text:list-item>
                    <text:list-item text:style-override="id1-3-2-5-4-1-5-2-1-2-2">
                      <text:number>-</text:number>
                      <text:p text:style-name="table_al"> ter grootte van handelshoeveelheden (aan groothandelaar)</text:p>
                    </text:list-item>
                  </text:list>
                </table:table-cell>
                <table:table-cell table:style-name="entry" table:number-rows-spanned="1" table:number-columns-spanned="1">
                  <text:p text:style-name="table_al"> </text:p>
                  <text:p text:style-name="table_al">2</text:p>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ezigheid van een handelshoeveelheid drugs.</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ugshandel/hennepkwekerij door eigenaar.</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ugshandel/hennepkwekerij door huurder en aanwijzing dat eigenaar/verhuurder het redelijkerwijs had kunnen vermoede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ugshandel/hennepkwekerij door huurder en eigenaar heeft huurovereenkomst niet beëindigd.</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span text:style-name="sup">e</text:span>  toepassing van artikel 13b Opiumwe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span text:style-name="sup">e</text:span>  toepassing van artikel 13b Opiumwe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span text:style-name="sup">e</text:span>  toepassing van artikel 13b Opiumwe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ing soft- en/of harddrugsgebruik in directe omgeving</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ing verkoop, afleveren en verstrekken dan wel daartoe aanwezig zijn van harddrugs</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ezigheid klacht(en) van omwonende(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litie en/of gemeente constateert onrus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row>
            </table:table>
            <text:p text:style-name="table_bottom"/>
          </text:section>
          <text:p text:style-name="al"/>
          <text:p text:style-name="al">
          <text:span text:style-name="nadrukvet">Handhavingsmatrix lokalen</text:span>
        </text:p>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
                    <text:span text:style-name="nadrukvet">1 - 4</text:span>
                  </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
                    <text:span text:style-name="nadrukvet">5 - 7</text:span>
                  </text:p>
                </table:table-cell>
                <table:table-cell table:style-name="entry" table:number-rows-spanned="1" table:number-columns-spanned="1">
                  <text:p text:style-name="table_al">Sluiting voor drie maanden</text:p>
                </table:table-cell>
              </table:table-row>
              <table:table-row table:style-name="row">
                <table:table-cell table:style-name="entry" table:number-rows-spanned="1" table:number-columns-spanned="1">
                  <text:p text:style-name="table_al">
                    <text:span text:style-name="nadrukvet">8 - 11</text:span>
                  </text:p>
                </table:table-cell>
                <table:table-cell table:style-name="entry" table:number-rows-spanned="1" table:number-columns-spanned="1">
                  <text:p text:style-name="table_al">Sluiting voor één jaar</text:p>
                </table:table-cell>
              </table:table-row>
              <table:table-row table:style-name="row">
                <table:table-cell table:style-name="entry" table:number-rows-spanned="1" table:number-columns-spanned="1">
                  <text:p text:style-name="table_al">
                    <text:span text:style-name="nadrukvet">12 - ≥</text:span>
                  </text:p>
                </table:table-cell>
                <table:table-cell table:style-name="entry" table:number-rows-spanned="1" table:number-columns-spanned="1">
                  <text:p text:style-name="table_al">Sluiting voor onbepaalde tijd</text:p>
                </table:table-cell>
              </table:table-row>
            </table:table>
            <text:p text:style-name="table_bottom"/>
          </text:section>
          <text:p text:style-name="al"/>
          <text:p text:style-name="al">
          <text:span text:style-name="nadrukvet">Conclusie:</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
                      Nr. 86617</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17</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17</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stuurlijke handhaving artikel 13b Opiumwet Gemeente Lingew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617</meta:user-defined>
    <meta:user-defined meta:name="OVERHEIDop.GmbID/DC.identifier">gmb-2015-86617</meta:user-defined>
    <meta:user-defined meta:name="OVERHEID.Gemeente/DC.creator">Lingewaa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l</meta:user-defined>
    <meta:user-defined meta:name="OVERHEIDgvop.Informatietype/DC.type">Beleidsregels</meta:user-defined>
    <meta:user-defined meta:name="OVERHEID.Gemeente/DCTERMS.publisher">Lingewaal</meta:user-defined>
    <meta:user-defined meta:name="OVERHEID.Gemeente/DC.spatial">Lingewaal</meta:user-defined>
    <meta:user-defined meta:name="OVERHEIDop.versieInformatie"/>
  </office:meta>
</office:document-meta>
</file>