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outerweg 11, Hoogkarspel (OV920/21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plaatsen van een composteerplaats met bassin en sprenkelveld op het perceel Houterweg 11 in Hoogkarspel. De vergunning is verzonden op 14 september 2015.</text:p>
            <text:p text:style-name="common-al"/>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5">
              <text:list-item text:style-override="id1-3-2-1-1-5-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p text:style-name="al"/>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6616</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16</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16</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uterweg 11, Hoogkarspel (OV920/21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16</meta:user-defined>
    <meta:user-defined meta:name="OVERHEIDop.GmbID/DC.identifier">gmb-2015-8661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LC 11</meta:user-defined>
    <meta:user-defined meta:name="OVERHEIDop.woonplaats">Hoogkarspel</meta:user-defined>
    <meta:user-defined meta:name="OVERHEIDop.straatnaam">Houter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1232 521621</meta:user-defined>
    <meta:user-defined meta:name="OVERHEIDop.versieInformatie"/>
  </office:meta>
</office:document-meta>
</file>