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Leudal - Binnengekomen aanvraag APV vergunning - Kunnenbeemd in Ell (kofferbak verkoop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 Buurtvereniging Kunnekoel in Ell: kofferbakverkoop op 10 april 2016, 8 mei 2016, 12 juni 2016 en 10 juli 2016 op het speelveld Kunnenbeemd in Ell. Ontvangstdatum: 9 september 2015</text:p>
            <text:p text:style-name="common-al">
            <text:span text:style-name="nadrukvet">Informatie:</text:span>
          </text:p>
            <text:p text:style-name="common-al">Voor meer informatie over deze binnengekomen aanvraag kunt u contact opnemen met de Frontoffice Vergunningen in Heythuysen, telefoon (0475) 85 9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
                      Nr. 86614</text:span><text:line-break/><text:date style:data-style-name="dag" text:fixed="true" text:date-value="2015-09-23"/><text:line-break/><text:date style:data-style-name="jaar" text:fixed="true" text:date-value="2015-09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6614</text:span><text:date style:data-style-name="nicedate" text:fixed="true" text:date-value="201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6614</text:span><text:date style:data-style-name="nicedate" text:fixed="true" text:date-value="201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eudal - Binnengekomen aanvraag APV vergunning - Kunnenbeemd in Ell (kofferbak verkoop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23</meta:user-defined>
    <meta:user-defined meta:name="OVERHEIDop.publicationIssue">86614</meta:user-defined>
    <meta:user-defined meta:name="OVERHEIDop.GmbID/DC.identifier">gmb-2015-86614</meta:user-defined>
    <meta:user-defined meta:name="OVERHEID.Gemeente/DC.creator">Leudal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11</meta:user-defined>
    <meta:user-defined meta:name="OVERHEIDop.woonplaats">Ell</meta:user-defined>
    <meta:user-defined meta:name="OVERHEIDop.straatnaam">Kunnenbeemd</meta:user-defined>
    <meta:user-defined meta:name="OVERHEID.Gemeente/OVERHEID.authority">Leudal</meta:user-defined>
    <meta:user-defined meta:name="OVERHEIDgvop.Informatietype/DC.type">Beschikkingen | aanvraag</meta:user-defined>
    <meta:user-defined meta:name="OVERHEID.Gemeente/DCTERMS.publisher">Leudal</meta:user-defined>
    <meta:user-defined meta:name="xs:date/OVERHEIDop.startdatum">2015-09-23</meta:user-defined>
    <meta:user-defined meta:name="xs:date/OVERHEIDop.einddatum">2015-11-05</meta:user-defined>
    <meta:user-defined meta:name="OVERHEID.EPSG28992/DC.spatial">183688 359361</meta:user-defined>
    <meta:user-defined meta:name="OVERHEIDop.versieInformatie"/>
  </office:meta>
</office:document-meta>
</file>