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gweg 16 (wijzigen bestemming van kantoor naar wonen (2 hoekwoningen en 5 appartementen),                           verbouwen van het pand, plaatsen van zonnepanelen, oprichten erfafscheiding, aanleggen van                          2 uitritten en vellen van 12 bomen); 2573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zenddatum vergunning: 7-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1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weg 16 (wijzigen bestemming van kantoor naar wonen (2 hoekwoningen en 5 appartementen),                           verbouwen van het pand, plaatsen van zonnepanelen, oprichten erfafscheiding, aanleggen van                          2 uitritten en vellen van 12 bomen); 2573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12</meta:user-defined>
    <meta:user-defined meta:name="OVERHEIDop.GmbID/DC.identifier">gmb-2015-866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E 16</meta:user-defined>
    <meta:user-defined meta:name="OVERHEIDop.woonplaats">Hilversum</meta:user-defined>
    <meta:user-defined meta:name="OVERHEIDop.straatnaam">Berg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63 470749</meta:user-defined>
    <meta:user-defined meta:name="OVERHEIDop.versieInformatie"/>
  </office:meta>
</office:document-meta>
</file>