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Kosterij 10, Venhuizen (OV944/182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dakkapel aan de voorzijde op de eerste verdieping op het perceel Kosterij 10 in Venhuizen. De vergunning is verzonden op 14 september 2015.</text:p>
            <text:p text:style-name="common-al"/>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5">
              <text:list-item text:style-override="id1-3-2-1-1-5-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p text:style-name="al"/>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86602</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02</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02</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sterij 10, Venhuizen (OV944/182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602</meta:user-defined>
    <meta:user-defined meta:name="OVERHEIDop.GmbID/DC.identifier">gmb-2015-86602</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NB 10</meta:user-defined>
    <meta:user-defined meta:name="OVERHEIDop.woonplaats">Venhuizen</meta:user-defined>
    <meta:user-defined meta:name="OVERHEIDop.straatnaam">Kosterij</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3089 519841</meta:user-defined>
    <meta:user-defined meta:name="OVERHEIDop.versieInformatie"/>
  </office:meta>
</office:document-meta>
</file>