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oogstraat 8, 6083 AX Nunhem (uitbreiding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Hoogstraat 8, 6083 AX Nunhem.  Dit besluit is 15 sept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60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0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oogstraat 8, 6083 AX Nunhem (uitbreiding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01</meta:user-defined>
    <meta:user-defined meta:name="OVERHEIDop.GmbID/DC.identifier">gmb-2015-8660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X</meta:user-defined>
    <meta:user-defined meta:name="OVERHEIDop.woonplaats">Nunhem</meta:user-defined>
    <meta:user-defined meta:name="OVERHEIDop.straatnaam">Hoo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5238 362095</meta:user-defined>
    <meta:user-defined meta:name="OVERHEIDop.versieInformatie"/>
  </office:meta>
</office:document-meta>
</file>