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arnavalsevenement Zenderen</text:p>
      <text:section text:name="zakelijke-mededeling_id1-3-2" text:style-name="zakelijke-mededeling">
        <text:section text:name="zakelijke-mededeling-tekst_id1-3-2-1" text:style-name="zakelijke-mededeling-tekst">
          <text:section text:name="tekst_id1-3-2-1-1" text:style-name="tekst">
            <text:p text:style-name="common-al">Op grond van artikel 2:24 en artikel 2:25 APV heeft de burgemeester respectievelijk het college van burgemeester en wethouders vergunning verleend aan Carnavalsvereniging De Doldraejers voor het houden van de volgende activiteiten: het oprichten en gebruiken van een feesttent en het plaatsen van een friteskraam op het perceel aan de Lidwinaweg te Zenderen, tegenover Ipatec Racing BV, ten behoeve van een carnavalsevenement in de periode vanaf donderdag 5 februari 2015 tot en met zondag 15 februari 2015</text:p>
            <text:p text:style-name="common-al"/>
            <text:p text:style-name="common-al">Ter Inzage</text:p>
            <text:p text:style-name="common-al">Het besluit en de stukken liggen ook ter inzage van 29 januari tot 12 maart 2015 bij de publieksbalie van het gemeentehuis.</text:p>
            <text:p text:style-name="common-al"/>
            <text:p text:style-name="common-al">Bezwaar</text:p>
            <text:p text:style-name="common-al">Tegen dit besluit kunnen u en eventuele andere belanghebbenden binnen zes weken na bekendmaking bezwaar maken. Hiertoe dient een gemotiveerd bezwaarschrift te worden ingediend bij en gericht aan de burgemeester respectievelijk het college van burgemeester en wethouders van de gemeente Borne, Postbus 200, 7620 AE te Borne. </text:p>
            <text:p text:style-name="common-al"/>
            <text:p text:style-name="common-al">Voorlopige voorziening</text:p>
            <text:p text:style-name="last-al">Indien spoed da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text:span text:style-name="nadrukcur">http://loket.rechtspraak.nl/bestuursrecht</text:span>.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
                      Nr. 8660</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60</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60</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arnavalsevenement Zend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9</meta:user-defined>
    <meta:user-defined meta:name="OVERHEIDop.publicationIssue">8660</meta:user-defined>
    <meta:user-defined meta:name="OVERHEIDop.GmbID/DC.identifier">gmb-2015-8660</meta:user-defined>
    <meta:user-defined meta:name="OVERHEID.Gemeente/DC.creator">Born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Borne</meta:user-defined>
    <meta:user-defined meta:name="OVERHEIDop.straatnaam">De Bolkshoek</meta:user-defined>
    <meta:user-defined meta:name="OVERHEID.Gemeente/OVERHEID.authority">Borne</meta:user-defined>
    <meta:user-defined meta:name="OVERHEIDgvop.Informatietype/DC.type">Beschikkingen | afhandeling</meta:user-defined>
    <meta:user-defined meta:name="OVERHEID.Gemeente/DCTERMS.publisher">Borne</meta:user-defined>
    <meta:user-defined meta:name="xs:date/OVERHEIDop.startdatum">2015-01-29</meta:user-defined>
    <meta:user-defined meta:name="OVERHEID.EPSG28992/DC.spatial">248452 480006</meta:user-defined>
    <meta:user-defined meta:name="OVERHEIDop.versieInformatie"/>
  </office:meta>
</office:document-meta>
</file>