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rg.Woltersstraat 9,Gennep: uitbreid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uitbreiden van een woonhuis aan de Burg.Woltersstraat 9 in Gennep (2015-0657).<text:span text:style-name="nadrukvet"/><text:span text:style-name="nadrukvet">Verzend</text:span><text:span text:style-name="nadrukvet">d</text:span><text:span text:style-name="nadrukvet">atum</text:span></text:p>
            <text:p text:style-name="common-al">Dit besluit is verzonden op: 11 sept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8659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9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9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Woltersstraat 9,Gennep: uitbreiden woo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597</meta:user-defined>
    <meta:user-defined meta:name="OVERHEIDop.GmbID/DC.identifier">gmb-2015-86597</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AK 9</meta:user-defined>
    <meta:user-defined meta:name="OVERHEIDop.woonplaats">Gennep</meta:user-defined>
    <meta:user-defined meta:name="OVERHEIDop.straatnaam">Burg. Wolters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410 412163</meta:user-defined>
    <meta:user-defined meta:name="OVERHEIDop.versieInformatie"/>
  </office:meta>
</office:document-meta>
</file>