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2, Kampstraat 24, 6163 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Kampstraat 24, 6163 HG Geleen </text:p>
            <text:p text:style-name="common-al">Ontvangstdatum: 15 september 2015</text:p>
            <text:p text:style-name="common-al">Dossiernummer: Om15.03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9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2, Kampstraat 24, 6163 HG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94</meta:user-defined>
    <meta:user-defined meta:name="OVERHEIDop.GmbID/DC.identifier">gmb-2015-865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HG 24</meta:user-defined>
    <meta:user-defined meta:name="OVERHEIDop.woonplaats">Geleen</meta:user-defined>
    <meta:user-defined meta:name="OVERHEIDop.straatnaam">Kamp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913 332170</meta:user-defined>
    <meta:user-defined meta:name="OVERHEIDop.versieInformatie"/>
  </office:meta>
</office:document-meta>
</file>