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uitstel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22 juli 2015 ontvangen aanvraag voor omgevingsvergunning t.n.v. Plus Savelkoul, p/a Postbus 85405 te 3508 AK Utrecht heeft het college van burgemeester en wethouders besloten de wettelijke beslistermijn te verlengen met 6 weken ( verz. 15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9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uitstel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92</meta:user-defined>
    <meta:user-defined meta:name="OVERHEIDop.GmbID/DC.identifier">gmb-2015-8659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Voor de op 22 juli 2015 ontvangen aanvraag voor omgevingsvergunning t.n.v. Plus Savelkoul, p/a Postbus 85405 te 3508 AK Utrecht heeft het college van burgemeester en wethouders besloten de wettelijke beslistermijn te verlengen met 6 weken ( verz. 15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5</meta:user-defined>
    <meta:user-defined meta:name="xs:date/OVERHEIDop.einddatum">2015-09-15</meta:user-defined>
    <meta:user-defined meta:name="OVERHEID.EPSG28992/DC.spatial">203150 366309</meta:user-defined>
    <meta:user-defined meta:name="OVERHEIDop.versieInformatie"/>
  </office:meta>
</office:document-meta>
</file>