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89 ,Rijksweg Zuid 146, 6161 BT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clame plaatsen voorgevel</text:p>
            <text:p text:style-name="common-al">Locatie: Rijksweg Zuid 146, 6161 BT Geleen </text:p>
            <text:p text:style-name="common-al">Ontvangstdatum: 14 september 2015</text:p>
            <text:p text:style-name="common-al">Dossiernummer: Om15.038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6585</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85</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85</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89 ,Rijksweg Zuid 146, 6161 BT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585</meta:user-defined>
    <meta:user-defined meta:name="OVERHEIDop.GmbID/DC.identifier">gmb-2015-86585</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1BT 146</meta:user-defined>
    <meta:user-defined meta:name="OVERHEIDop.woonplaats">Geleen</meta:user-defined>
    <meta:user-defined meta:name="OVERHEIDop.straatnaam">Rijksweg Zuid</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5636 330556</meta:user-defined>
    <meta:user-defined meta:name="OVERHEIDop.versieInformatie"/>
  </office:meta>
</office:document-meta>
</file>