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37 Jan van Beverwijckstraat 70 te Tilburg, plaatsen van dakkapel, verzonden 26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6 - Z-HZ_WABO-2014-03337 - B - Jan van Beverwijckstraat 7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5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37 Jan van Beverwijckstraat 70 te Tilburg, plaatsen van dakkapel, verzonden 2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58</meta:user-defined>
    <meta:user-defined meta:name="OVERHEIDop.GmbID/DC.identifier">gmb-2015-86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A 70</meta:user-defined>
    <meta:user-defined meta:name="OVERHEIDop.woonplaats">Tilburg</meta:user-defined>
    <meta:user-defined meta:name="OVERHEIDop.straatnaam">Jan van Beverwijc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5145 396699</meta:user-defined>
    <meta:user-defined meta:name="OVERHEIDop.versieInformatie"/>
  </office:meta>
</office:document-meta>
</file>