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olstraat 12, 6082 BC Buggenum (starten bedrijf voor vervaardigen ambachtelijke maatkeukens en meubilai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starten bedrijf voor vervaardigen ambachtelijke maatkeukens en meubilair) op het adres Holstraat 12, 6082 BC Buggenum.  Dit besluit is 17 septem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57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olstraat 12, 6082 BC Buggenum (starten bedrijf voor vervaardigen ambachtelijke maatkeukens en meubilai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76</meta:user-defined>
    <meta:user-defined meta:name="OVERHEIDop.GmbID/DC.identifier">gmb-2015-8657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BC 12</meta:user-defined>
    <meta:user-defined meta:name="OVERHEIDop.woonplaats">Buggenum</meta:user-defined>
    <meta:user-defined meta:name="OVERHEIDop.straatnaam">Hol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96366 360689</meta:user-defined>
    <meta:user-defined meta:name="OVERHEIDop.versieInformatie"/>
  </office:meta>
</office:document-meta>
</file>