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8, Hasseltsebaan 100, 6135 G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aneren van asbesthoudend dakbeschot</text:p>
            <text:p text:style-name="common-al">Locatie: Hasseltsebaan 100, 6135 GZ Sittard </text:p>
            <text:p text:style-name="common-al">Ontvangstdatum: 11 september 2015</text:p>
            <text:p text:style-name="common-al">Dossiernummer: Om15.03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7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8, Hasseltsebaan 100, 6135 G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75</meta:user-defined>
    <meta:user-defined meta:name="OVERHEIDop.GmbID/DC.identifier">gmb-2015-865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GZ 100</meta:user-defined>
    <meta:user-defined meta:name="OVERHEIDop.woonplaats">Sittard</meta:user-defined>
    <meta:user-defined meta:name="OVERHEIDop.straatnaam">Hasseltseb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739 337550</meta:user-defined>
    <meta:user-defined meta:name="OVERHEIDop.versieInformatie"/>
  </office:meta>
</office:document-meta>
</file>