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eekweg 200, Hoogkarspel (OV967/207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september 2015 een aanvraag ontvangen voor het realiseren van een bed &amp; breakfast aan de Streekweg 200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6573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7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7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200, Hoogkarspel (OV967/20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73</meta:user-defined>
    <meta:user-defined meta:name="OVERHEIDop.GmbID/DC.identifier">gmb-2015-8657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N 200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720 523005</meta:user-defined>
    <meta:user-defined meta:name="OVERHEIDop.versieInformatie"/>
  </office:meta>
</office:document-meta>
</file>