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7, Arnold van Steinstraat, 6121 XN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Arnold van Steinstraat, 6121 XN Born </text:p>
            <text:p text:style-name="common-al">Ontvangstdatum: 10 september 2015</text:p>
            <text:p text:style-name="common-al">Dossiernummer: Om15.03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7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7, Arnold van Steinstraat, 6121 XN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70</meta:user-defined>
    <meta:user-defined meta:name="OVERHEIDop.GmbID/DC.identifier">gmb-2015-8657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N 18</meta:user-defined>
    <meta:user-defined meta:name="OVERHEIDop.woonplaats">Born</meta:user-defined>
    <meta:user-defined meta:name="OVERHEIDop.straatnaam">Arnold van Stei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873 337768</meta:user-defined>
    <meta:user-defined meta:name="OVERHEIDop.versieInformatie"/>
  </office:meta>
</office:document-meta>
</file>