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65 Blaakweg te Tilburg, plaatsen van een billboard, verzonden 22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7 - Z-HZ_WABO-2014-02765 - B - Blaakweg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5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65 Blaakweg te Tilburg, plaatsen van een billboard, verzonden 2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57</meta:user-defined>
    <meta:user-defined meta:name="OVERHEIDop.GmbID/DC.identifier">gmb-2015-86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Blaakweg|r:N630</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3</meta:user-defined>
    <meta:user-defined meta:name="xs:date/OVERHEIDop.einddatum">2015-01-27</meta:user-defined>
    <meta:user-defined meta:name="OVERHEID.EPSG28992/DC.spatial">131511 394715</meta:user-defined>
    <meta:user-defined meta:name="OVERHEIDop.versieInformatie"/>
  </office:meta>
</office:document-meta>
</file>