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Boerderijweg 4a in Neer (Boerderijweg 4a in N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cateringbedrijf (uitbreiding opslagmagazijn) op het adres Boerderijweg 4a in Ne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656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6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oerderijweg 4a in Neer (Boerderijweg 4a in Ne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67</meta:user-defined>
    <meta:user-defined meta:name="OVERHEIDop.GmbID/DC.identifier">gmb-2015-86567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4a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9-23</meta:user-defined>
    <meta:user-defined meta:name="xs:date/OVERHEIDop.einddatum">2015-11-05</meta:user-defined>
    <meta:user-defined meta:name="OVERHEID.EPSG28992/DC.spatial">193596 367941</meta:user-defined>
    <meta:user-defined meta:name="OVERHEIDop.versieInformatie"/>
  </office:meta>
</office:document-meta>
</file>