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klein evenement burendag Stichting Wilskracht op 25 en 26 september 201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september 2015 een akkoord gegeven aan Stichting Wilskracht voor een melding klein evenement, zijnde Burendag op 25 en 26 september 2015 in samenwerking met het Oranje Fonds, aan de Rijksweg 20 a te Reuver</text:p>
            <text:p text:style-name="last-al">Een bezwaarschrift moet binnen 6 weken worden ingediend bij de burgemeester,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65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klein evenement burendag Stichting Wilskracht op 25 en 2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65</meta:user-defined>
    <meta:user-defined meta:name="OVERHEIDop.GmbID/DC.identifier">gmb-2015-86565</meta:user-defined>
    <meta:user-defined meta:name="OVERHEID.Gemeente/DC.creator">Beesel</meta:user-defined>
    <meta:user-defined meta:name="OVERHEID.TaxonomieBeleidsagenda/OVERHEID.category">Cultuur en recreatie | Recreatie</meta:user-defined>
    <meta:user-defined meta:name="DCTERMS.abstract">De burgemeester heeft op 17 september 2015 een akkoord gegeven aan Stichting Wilskracht voor een melding klein evenement, zijnde Burendag op 25 en 26 september 2015 in samenwerking met het Oranje Fonds, aan de Rijksweg 20 a te Reuv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sel</meta:user-defined>
    <meta:user-defined meta:name="OVERHEIDgvop.Informatietype/DC.type">Overige besluiten van algemene strekking</meta:user-defined>
    <meta:user-defined meta:name="OVERHEID.Gemeente/DCTERMS.publisher">Beesel</meta:user-defined>
    <meta:user-defined meta:name="xs:date/OVERHEIDop.startdatum">2015-09-25</meta:user-defined>
    <meta:user-defined meta:name="xs:date/OVERHEIDop.einddatum">2015-09-26</meta:user-defined>
    <meta:user-defined meta:name="OVERHEID.Gemeente/DC.spatial">Beesel</meta:user-defined>
    <meta:user-defined meta:name="OVERHEIDop.versieInformatie"/>
  </office:meta>
</office:document-meta>
</file>