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illigerlaan 2 bouwen strandhui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Milligerlaan 2</text:span>
            <text:span text:style-name="nadrukvet"> – </text:span>voor het bouwen van een strandhuis, verzonden op 17 sept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6563</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563</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563</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illigerlaan 2 bouwen strandh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563</meta:user-defined>
    <meta:user-defined meta:name="OVERHEIDop.GmbID/DC.identifier">gmb-2015-8656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5</meta:user-defined>
    <meta:user-defined meta:name="OVERHEIDop.woonplaats">Zwolle</meta:user-defined>
    <meta:user-defined meta:name="OVERHEIDop.straatnaam">Milligerlaa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0181 506436</meta:user-defined>
    <meta:user-defined meta:name="OVERHEIDop.versieInformatie"/>
  </office:meta>
</office:document-meta>
</file>