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86, Romeinseweg 47, 6135 J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Romeinseweg 47, 6135 JA Sittard </text:p>
            <text:p text:style-name="common-al">Ontvangstdatum: 9 september 2015</text:p>
            <text:p text:style-name="common-al">Dossiernummer: Om15.038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56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6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6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86, Romeinseweg 47, 6135 JA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62</meta:user-defined>
    <meta:user-defined meta:name="OVERHEIDop.GmbID/DC.identifier">gmb-2015-8656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JA 47</meta:user-defined>
    <meta:user-defined meta:name="OVERHEIDop.woonplaats">Sittard</meta:user-defined>
    <meta:user-defined meta:name="OVERHEIDop.straatnaam">Romeinse 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7974 336174</meta:user-defined>
    <meta:user-defined meta:name="OVERHEIDop.versieInformatie"/>
  </office:meta>
</office:document-meta>
</file>