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Engelmanstraat 54 in Neer (verbouw ontmoetingsruimte, plaatsing van vergistingstank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bierbrouwerij (verbouw ontmoetingsruimte, plaatsing van vergistingstanks) op het adres Engelmanstraat 54 in N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656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6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6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Engelmanstraat 54 in Neer (verbouw ontmoetingsruimte, plaatsing van vergistingstank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561</meta:user-defined>
    <meta:user-defined meta:name="OVERHEIDop.GmbID/DC.identifier">gmb-2015-86561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BD 54</meta:user-defined>
    <meta:user-defined meta:name="OVERHEIDop.woonplaats">Neer</meta:user-defined>
    <meta:user-defined meta:name="OVERHEIDop.straatnaam">Engelman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9-23</meta:user-defined>
    <meta:user-defined meta:name="xs:date/OVERHEIDop.einddatum">2015-11-05</meta:user-defined>
    <meta:user-defined meta:name="OVERHEID.EPSG28992/DC.spatial">196611 363336</meta:user-defined>
    <meta:user-defined meta:name="OVERHEIDop.versieInformatie"/>
  </office:meta>
</office:document-meta>
</file>