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84, Eisenhowerstraat 133 t/m 264, 6135 A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entree, hekwerken, kopgevels, kozijnen en plint.</text:p>
            <text:p text:style-name="common-al">Locatie: Eisenhowerstraat 133 t/m 264, 6135 AH Sittard </text:p>
            <text:p text:style-name="common-al">Ontvangstdatum: 11 september 2015</text:p>
            <text:p text:style-name="common-al">Dossiernummer: Om15.03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5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84, Eisenhowerstraat 133 t/m 264, 6135 AH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58</meta:user-defined>
    <meta:user-defined meta:name="OVERHEIDop.GmbID/DC.identifier">gmb-2015-8655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AH 149</meta:user-defined>
    <meta:user-defined meta:name="OVERHEIDop.woonplaats">Sittard</meta:user-defined>
    <meta:user-defined meta:name="OVERHEIDop.straatnaam">Eisenhow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067 335438</meta:user-defined>
    <meta:user-defined meta:name="OVERHEIDop.versieInformatie"/>
  </office:meta>
</office:document-meta>
</file>