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Dongeren Beursorganisatie, spirituele beurzen op 18 oktober 2015, 24 januari 2016 en 17 april 2016,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Van Dongeren Beursorganisatie voor het houden van een spirituele beurs op 18 oktober 2015, 24 januari 2016 en 17 april 2016 in zalencentrum De Kruisberg van 11.00 uur tot 17.00 uur.  </text:p>
            <text:p text:style-name="tussenkopcur">
            <text:span text:style-name="nadrukvet">Bezwaar</text:span>
            <text:span text:style-name="nadrukvet"/>
          </text:p>
            <text:p text:style-name="common-al">Als u het niet eens bent met dit besluit, kunt u een bezwaarschrift indienen. Dit moet u doen binnen zes weken nadat deze brief is verzonden. Een bezwaarschrift tegen de vergunning op basis van de Algemene plaatselijke verordening stuurt u naar de burgemeester. Een bezwaarschrift tegen de ontheffing op basis van de Winkeltijdenwet stuurt u naar het college van burgemeester en wethouders. In dit bezwaarschrift moet tenminste uw naam, adres, woonplaats, handtekening en de datum staan. Het is belangrijk dat u duidelijk maakt waarom u bezwaar maakt tegen dit besluit.</text:p>
            <text:p text:style-name="common-al">Ook als u bezwaar maakt, blijft de vergunning geldig. Als u dat niet wilt, dan kunt u de rechter vragen om de vergunning te schorsen. Dit heet een voorlopige voorziening. </text:p>
            <text:p text:style-name="common-al">U kunt de rechter om een voorlopige voorziening vragen door een brief te sturen naar de Voorzieningenrechter, Rechtbank Gelderland, Postbus 9030, 6800 EM Arnhem. De rechter in Zutphen gaat over de vergunningen op basis van de Algemene plaatselijke verordening.</text:p>
            <text:p text:style-name="common-al">Een voorlopige voorziening voor de ontheffing op basis van de winkeltijdenwet kunt u aanvragen bij de Voorzieningen rechter, College van Beroep voor het Bedrijfsleven, </text:p>
            <text:p text:style-name="common-al">Postbus 20021, 2500  EA  ’s-Gravenhage.</text:p>
            <text:p text:style-name="last-al">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655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Dongeren Beursorganisatie, spirituele beurzen op 18 oktober 2015, 24 januari 2016 en 17 april 2016,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557</meta:user-defined>
    <meta:user-defined meta:name="OVERHEIDop.GmbID/DC.identifier">gmb-2015-86557</meta:user-defined>
    <meta:user-defined meta:name="OVERHEID.Gemeente/DC.creator">Doetinchem</meta:user-defined>
    <meta:user-defined meta:name="OVERHEID.TaxonomieBeleidsagenda/OVERHEID.category">Zorg en gezondheid | Geneesmiddelen en medische hulpmiddelen</meta:user-defined>
    <meta:user-defined meta:name="OVERHEID.TaxonomieBeleidsagenda/OVERHEID.category">Economie | Ondernemen</meta:user-defined>
    <meta:user-defined meta:name="OVERHEIDop.referentienummer">15zk0283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9BT 172</meta:user-defined>
    <meta:user-defined meta:name="OVERHEIDop.woonplaats">Doetinchem</meta:user-defined>
    <meta:user-defined meta:name="OVERHEIDop.straatnaam">Kruisberg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10-18</meta:user-defined>
    <meta:user-defined meta:name="xs:date/OVERHEIDop.einddatum">2016-04-17</meta:user-defined>
    <meta:user-defined meta:name="OVERHEID.EPSG28992/DC.spatial">217064 444401</meta:user-defined>
    <meta:user-defined meta:name="OVERHEIDop.versieInformatie"/>
  </office:meta>
</office:document-meta>
</file>