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83, Nusterweg 121, 6136 K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atie van een installatie</text:p>
            <text:p text:style-name="common-al">Locatie: Nusterweg 121, 6136 KT Sittard </text:p>
            <text:p text:style-name="common-al">Ontvangstdatum: 10 september 2015</text:p>
            <text:p text:style-name="common-al">Dossiernummer: Om15.038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55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5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5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83, Nusterweg 121, 6136 KT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56</meta:user-defined>
    <meta:user-defined meta:name="OVERHEIDop.GmbID/DC.identifier">gmb-2015-8655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KT 121</meta:user-defined>
    <meta:user-defined meta:name="OVERHEIDop.woonplaats">Sittard</meta:user-defined>
    <meta:user-defined meta:name="OVERHEIDop.straatnaam">Nuster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480 336864</meta:user-defined>
    <meta:user-defined meta:name="OVERHEIDop.versieInformatie"/>
  </office:meta>
</office:document-meta>
</file>