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2, Beekstraat 18-20, 6136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aanbouwen slopen</text:p>
            <text:p text:style-name="common-al">Locatie: Beekstraat 18-20, 6136 EK Sittard </text:p>
            <text:p text:style-name="common-al">Ontvangstdatum: 10 september 2015</text:p>
            <text:p text:style-name="common-al">Dossiernummer: Om15.03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5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2, Beekstraat 18-20, 6136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55</meta:user-defined>
    <meta:user-defined meta:name="OVERHEIDop.GmbID/DC.identifier">gmb-2015-865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K 18</meta:user-defined>
    <meta:user-defined meta:name="OVERHEIDop.woonplaats">Sittard</meta:user-defined>
    <meta:user-defined meta:name="OVERHEIDop.straatnaam">Bee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9 335329</meta:user-defined>
    <meta:user-defined meta:name="OVERHEIDop.versieInformatie"/>
  </office:meta>
</office:document-meta>
</file>