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ubeckplein 62 plaatsen lich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ubeckplein 62</text:span>
            <text:span text:style-name="nadrukvet">– </text:span>voor het plaatsen van lichtreclame, verzonden op 17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55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5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ubeckplein 62 plaatsen licht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53</meta:user-defined>
    <meta:user-defined meta:name="OVERHEIDop.GmbID/DC.identifier">gmb-2015-8655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S</meta:user-defined>
    <meta:user-defined meta:name="OVERHEIDop.woonplaats">Zwolle</meta:user-defined>
    <meta:user-defined meta:name="OVERHEIDop.straatnaam">Lübec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66 501972</meta:user-defined>
    <meta:user-defined meta:name="OVERHEIDop.versieInformatie"/>
  </office:meta>
</office:document-meta>
</file>