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Ravensburgstraat 2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Ravensburgstraat 2</text:span>
            <text:span text:style-name="nadrukvet"/>
            <text:span text:style-name="nadrukvet"> – </text:span>voor het verbouwen van een bestaand bedrijfspand, verzonden op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55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5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5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Ravensburgstraat 2, v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51</meta:user-defined>
    <meta:user-defined meta:name="OVERHEIDop.GmbID/DC.identifier">gmb-2015-865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