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ijkel 32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J.A.J. Bongers, Rijkel 30 IN 5954 NK Beesel voor het uitbreiden van de zeugenstal met een buitenuitloop alsmede beperkte milieurtoets op het perceel Rijkel 32 in 5954 NK Beesel ( ontv. 11 sept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1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8654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4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4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kel 32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48</meta:user-defined>
    <meta:user-defined meta:name="OVERHEIDop.GmbID/DC.identifier">gmb-2015-86548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J.A.J. Bongers, Rijkel 30 IN 5954 NK Beesel voor het uitbreiden van de zeugenstal met een buitenuitloop alsmede beperkte milieutoets op het perceel Rijkel 32 in 5954 NK Beesel ( ontv. 11 sept.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NK 32</meta:user-defined>
    <meta:user-defined meta:name="OVERHEIDop.woonplaats">Beesel</meta:user-defined>
    <meta:user-defined meta:name="OVERHEIDop.straatnaam">Rijkel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9-11</meta:user-defined>
    <meta:user-defined meta:name="xs:date/OVERHEIDop.einddatum">2015-09-11</meta:user-defined>
    <meta:user-defined meta:name="OVERHEID.EPSG28992/DC.spatial">199280 363304</meta:user-defined>
    <meta:user-defined meta:name="OVERHEIDop.versieInformatie"/>
  </office:meta>
</office:document-meta>
</file>