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774 Ringbaan-Zuid t.h.v. Ringbaan-West te Tilburg, plaatsen van een billboard, verzonden 23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27 - Z-HZ_WABO-2014-02774 - B - Ringbaan-Zuid t.h.v. Ringbaan-Wes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654</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4</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4</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774 Ringbaan-Zuid t.h.v. Ringbaan-West te Tilburg, plaatsen van een billboard, verzonden 23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654</meta:user-defined>
    <meta:user-defined meta:name="OVERHEIDop.GmbID/DC.identifier">gmb-2015-865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LR 255</meta:user-defined>
    <meta:user-defined meta:name="OVERHEIDop.woonplaats">Tilburg</meta:user-defined>
    <meta:user-defined meta:name="OVERHEIDop.straatnaam">Ringbaan-Zuid</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23</meta:user-defined>
    <meta:user-defined meta:name="xs:date/OVERHEIDop.einddatum">2015-01-27</meta:user-defined>
    <meta:user-defined meta:name="OVERHEID.EPSG28992/DC.spatial">134740 395148</meta:user-defined>
    <meta:user-defined meta:name="OVERHEIDop.versieInformatie"/>
  </office:meta>
</office:document-meta>
</file>