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errein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ontwikkeling Jongen BV, Noorderpoort 101 in 5916 PJ Venlo voor het oprichten van 18 woningen (fase 1) op het terrein Oppe Brik in Reuver ( ontv. 15 sep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5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653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3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3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rrein Oppe Bri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37</meta:user-defined>
    <meta:user-defined meta:name="OVERHEIDop.GmbID/DC.identifier">gmb-2015-8653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Bouwontwikkeling Jongen BV, Noorderpoort 101 in 5916 PJ Venlo voor het oprichten van 18 woningen (fase 1) op het terrein Oppe Brik in Reuver ( ontv. 15 sep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X 32</meta:user-defined>
    <meta:user-defined meta:name="OVERHEIDop.woonplaats">Reuver</meta:user-defined>
    <meta:user-defined meta:name="OVERHEIDop.straatnaam">Greswaren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15</meta:user-defined>
    <meta:user-defined meta:name="xs:date/OVERHEIDop.einddatum">2015-09-15</meta:user-defined>
    <meta:user-defined meta:name="OVERHEID.EPSG28992/DC.spatial">203490 366330</meta:user-defined>
    <meta:user-defined meta:name="OVERHEIDop.versieInformatie"/>
  </office:meta>
</office:document-meta>
</file>