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40 Jan van Beverwijckstraat 68 te Tilburg, plaatsen van dakkapel, verzonden 2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7 - Z-HZ_WABO-2014-03340 - B - Jan van Beverwijckstraat 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5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40 Jan van Beverwijckstraat 68 te Tilburg, plaatsen van dakkapel, verzonden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52</meta:user-defined>
    <meta:user-defined meta:name="OVERHEIDop.GmbID/DC.identifier">gmb-2015-86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3</meta:user-defined>
    <meta:user-defined meta:name="xs:date/OVERHEIDop.einddatum">2015-01-27</meta:user-defined>
    <meta:user-defined meta:name="OVERHEID.EPSG28992/DC.spatial">135150 396700</meta:user-defined>
    <meta:user-defined meta:name="OVERHEIDop.versieInformatie"/>
  </office:meta>
</office:document-meta>
</file>