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teenenbaak 50, 2134 XG, plaatsen van een dakopbouw, 17-09-2015, 2015-00246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51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teenenbaak 50, 2134 XG, plaatsen van een dakopbouw, 17-09-2015, 2015-00246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516</meta:user-defined>
    <meta:user-defined meta:name="OVERHEIDop.GmbID/DC.identifier">gmb-2015-865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G 50</meta:user-defined>
    <meta:user-defined meta:name="OVERHEIDop.woonplaats">Hoofddorp</meta:user-defined>
    <meta:user-defined meta:name="OVERHEIDop.straatnaam">Steenenbaa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78 480899</meta:user-defined>
    <meta:user-defined meta:name="OVERHEIDop.versieInformatie"/>
  </office:meta>
</office:document-meta>
</file>