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restwickweg 1, 1118 LC Schiphol, DHL Global Forwarding (Netherlands) B.V., verschillende kleine aanpassingen binnen het pand en de realisatie van een inpandige koelcel, 17-09-2015, zaak 81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651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restwickweg 1, 1118 LC Schiphol, DHL Global Forwarding (Netherlands) B.V., verschillende kleine aanpassingen binnen het pand en de realisatie van een inpandige koelcel, 17-09-2015, zaak 815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14</meta:user-defined>
    <meta:user-defined meta:name="OVERHEIDop.GmbID/DC.identifier">gmb-2015-8651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LC 1</meta:user-defined>
    <meta:user-defined meta:name="OVERHEIDop.woonplaats">Schiphol</meta:user-defined>
    <meta:user-defined meta:name="OVERHEIDop.straatnaam">Prestwick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600 478490</meta:user-defined>
    <meta:user-defined meta:name="OVERHEIDop.versieInformatie"/>
  </office:meta>
</office:document-meta>
</file>