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lahuizen, Trophorne 3: ontvangen melding Activiteitenbesluit milieubeheer (MB 20150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(14 september 2015</text:span> is een melding op grond van het Activiteitenbesluit milieubeheer ontvangen voor deze locatie. Het gaat om <text:span text:style-name="nadrukvet">het geven van hondentraining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651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1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1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lahuizen, Trophorne 3: ontvangen melding Activiteitenbesluit milieubeheer (MB 201501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513</meta:user-defined>
    <meta:user-defined meta:name="OVERHEIDop.GmbID/DC.identifier">gmb-2015-8651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81MZ 3</meta:user-defined>
    <meta:user-defined meta:name="OVERHEIDop.woonplaats">Elahuizen</meta:user-defined>
    <meta:user-defined meta:name="OVERHEIDop.straatnaam">Trophorn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7460 549804</meta:user-defined>
    <meta:user-defined meta:name="OVERHEIDop.versieInformatie"/>
  </office:meta>
</office:document-meta>
</file>