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328 Genemuidenstraat 3 (K sectie AF 1648) te Tilburg, plaatsen van dakkapel, verzonden 23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27 - Z-HZ_WABO-2014-03328 - B - Genemuidenstraat 3 (K sectie AF 164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651</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1</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1</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328 Genemuidenstraat 3 (K sectie AF 1648) te Tilburg, plaatsen van dakkapel, verzonden 23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651</meta:user-defined>
    <meta:user-defined meta:name="OVERHEIDop.GmbID/DC.identifier">gmb-2015-865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3LS 3</meta:user-defined>
    <meta:user-defined meta:name="OVERHEIDop.woonplaats">Tilburg</meta:user-defined>
    <meta:user-defined meta:name="OVERHEIDop.straatnaam">Genemuid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23</meta:user-defined>
    <meta:user-defined meta:name="xs:date/OVERHEIDop.einddatum">2015-01-27</meta:user-defined>
    <meta:user-defined meta:name="OVERHEID.EPSG28992/DC.spatial">128908 398971</meta:user-defined>
    <meta:user-defined meta:name="OVERHEIDop.versieInformatie"/>
  </office:meta>
</office:document-meta>
</file>