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orenlaan 45 (vellen boom); 275764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3-09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86506</text:span><text:line-break/><text:date style:data-style-name="dag" text:fixed="true" text:date-value="2015-09-21"/><text:line-break/><text:date style:data-style-name="jaar" text:fixed="true" text:date-value="2015-09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506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506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orenlaan 45 (vellen boom); 275764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1</meta:user-defined>
    <meta:user-defined meta:name="OVERHEIDop.publicationIssue">86506</meta:user-defined>
    <meta:user-defined meta:name="OVERHEIDop.GmbID/DC.identifier">gmb-2015-86506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7RV 45</meta:user-defined>
    <meta:user-defined meta:name="OVERHEIDop.woonplaats">Hilversum</meta:user-defined>
    <meta:user-defined meta:name="OVERHEIDop.straatnaam">Torenlaan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9927 470716</meta:user-defined>
    <meta:user-defined meta:name="OVERHEIDop.versieInformatie"/>
  </office:meta>
</office:document-meta>
</file>