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Waterstaete 6, 2136 LG, realiseren van een verticaal gesloten bodemenergie-systeem d.m.v. spoelboren, 16-09-2015, 2015-00397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650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0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0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Waterstaete 6, 2136 LG, realiseren van een verticaal gesloten bodemenergie-systeem d.m.v. spoelboren, 16-09-2015, 2015-00397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504</meta:user-defined>
    <meta:user-defined meta:name="OVERHEIDop.GmbID/DC.identifier">gmb-2015-8650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G 6</meta:user-defined>
    <meta:user-defined meta:name="OVERHEIDop.woonplaats">Zwaanshoek</meta:user-defined>
    <meta:user-defined meta:name="OVERHEIDop.straatnaam">Waterstaet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522 481268</meta:user-defined>
    <meta:user-defined meta:name="OVERHEIDop.versieInformatie"/>
  </office:meta>
</office:document-meta>
</file>