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houtenstraat 12 t/m 18 (verbouwen/samenvoegen van 3 winkelpanden); 275794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3-09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86502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502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502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outenstraat 12 t/m 18 (verbouwen/samenvoegen van 3 winkelpanden); 275794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502</meta:user-defined>
    <meta:user-defined meta:name="OVERHEIDop.GmbID/DC.identifier">gmb-2015-86502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1</meta:user-defined>
    <meta:user-defined meta:name="OVERHEIDop.woonplaats">Hilversum</meta:user-defined>
    <meta:user-defined meta:name="OVERHEIDop.straatnaam">Schouten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345 470820</meta:user-defined>
    <meta:user-defined meta:name="OVERHEIDop.versieInformatie"/>
  </office:meta>
</office:document-meta>
</file>