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oeree-Overflakkee - Beleidsregels vakantieregeling Participatiewet, Ioaw, Ioaz Goeree-Overflakke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Goeree-Overflakkee, overwegende dat het college beleidsregels kan vaststellen over de wijze en het moment waarop de uitkeringsgerechtigde het verblijf in het buitenland moet melden dan wel daarvoor toestemming moet vragen; gelet op de artikel 11, 13 en 17 lid 1 van de Participatiewet;</text:p>
            <text:p text:style-name="al">
            <text:span text:style-name="nadrukvet">b e s l u i t e n</text:span>
            <text:span text:style-name="nadrukvet">:</text:span>
          </text:p>
            <text:p text:style-name="al">vast te stellen de Beleidsregels vakantieregeling Participatiewet, Ioaw en Ioaz Goeree-Overflakkee</text:p>
          </text:section>
          <text:section text:name="artikel_id1-3-2-2-2" text:style-name="artikel">
            <text:p text:style-name="artikel_kop_titel"><text:span text:style-name="artikel_kop_label">Artikel</text:span> <text:span text:style-name="artikel_kop_nr">1.</text:span> Vertrek</text:p>
            <text:p text:style-name="al">De belanghebbende is in het algemeen verplicht vier weken voor vertrek zijn verblijf in het buitenland of buiten de gemeente te melden bij burgemeester en wethouders middels het daarvoor bestemde formulier. Uitgangspunt is dat ieder verblijf buiten de gemeente langer dan drie dagen moet worden gemeld. </text:p>
          </text:section>
          <text:section text:name="artikel_id1-3-2-2-3" text:style-name="artikel">
            <text:p text:style-name="artikel_kop_titel"><text:span text:style-name="artikel_kop_label">Artikel</text:span> <text:span text:style-name="artikel_kop_nr">2.</text:span> Bij terugkomst</text:p>
            <text:p text:style-name="al">De belanghebbende is verplicht op de eerste werkdag na terugkeer van vakantie zijn terugkomst persoonlijk te melden bij burgemeester en wethouders middels het daarvoor bestemde formulier. Als tijdens de periode van afwezigheid een rechtmatigheidsonderzoeksformulier is verzonden, moet deze tegelijk met het terugmeldingsformulier worden ingeleverd. </text:p>
          </text:section>
          <text:section text:name="artikel_id1-3-2-2-4" text:style-name="artikel">
            <text:p text:style-name="artikel_kop_titel"><text:span text:style-name="artikel_kop_label">Artikel</text:span> <text:span text:style-name="artikel_kop_nr">3.</text:span> Niet tijdige terugmelding</text:p>
            <text:p text:style-name="al">Wanneer de belanghebbende langer dan de toegestane periode met vakantie in het buitenland is geweest of zich niet tijdig heeft terug gemeld (te weten de eerste werkdag na terugkeer van vakantie), dan wordt geen uitkering verleend over de periode dat men langer dan die toegestane periode is weggeweest. De betaling van de uitkering wordt dan opgeschort na afloop van de toegestane periode. Door middel van een beschikking wordt de belanghebbende hiervan in kennis gesteld. Als datum terugmelding wordt gehanteerd de datum waarop de belanghebbende zich persoonlijk terug meldt bij burgemeester en wethouders. Het feit dat men kan aantonen dat men eerder is teruggekeerd van vakantie doet hieraan niet af. Indien de belanghebbende zich 30 dagen na opschorting nog niet heeft terug gemeld, wordt de zaak in onderzoek gegeven bij de consulent (beëindigingsonderzoek). </text:p>
          </text:section>
          <text:section text:name="artikel_id1-3-2-2-5" text:style-name="artikel">
            <text:p text:style-name="artikel_kop_titel"><text:span text:style-name="artikel_kop_label">Artikel</text:span> <text:span text:style-name="artikel_kop_nr">4.</text:span> Inwerkingtreding</text:p>
            <text:p text:style-name="al">Deze beleidsregels treden in werking met ingang van 1 januari 2015.</text:p>
            <text:p text:style-name="al">Met inwerkingtreding van deze beleidsregels komen de Beleidsregels vakantieregeling Wwb, Ioaw en Ioaz Goeree-Overflakkee 2013 te vervallen. </text:p>
          </text:section>
          <text:section text:name="artikel_id1-3-2-2-6" text:style-name="artikel">
            <text:p text:style-name="artikel_kop_titel"><text:span text:style-name="artikel_kop_label">Artikel</text:span> <text:span text:style-name="artikel_kop_nr">5.</text:span> Citeertitel</text:p>
            <text:p text:style-name="al">Deze beleidsregels worden aangehaald als de ‘Beleidsregels vakantieregeling Participatiewet, Ioaw en Ioaz Goeree-Overflakkee.</text:p>
            <text:p text:style-name="al">Aldus vastgesteld op 21 oktober 2014 door</text:p>
            <text:p text:style-name="al">burgemeester en wethouders van Goeree-Overflakke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865</text:span><text:line-break/><text:date style:data-style-name="dag" text:fixed="true" text:date-value="2015-01-06"/><text:line-break/><text:date style:data-style-name="jaar" text:fixed="true" text:date-value="2015-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text:span><text:date style:data-style-name="nicedate" text:fixed="true" text:date-value="201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text:span><text:date style:data-style-name="nicedate" text:fixed="true" text:date-value="2015-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Beleidsregels vakantieregeling Participatiewet, Ioaw, Ioaz Goeree-Overflakke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6</meta:user-defined>
    <meta:user-defined meta:name="OVERHEIDop.publicationIssue">865</meta:user-defined>
    <meta:user-defined meta:name="OVERHEIDop.GmbID/DC.identifier">gmb-2015-865</meta:user-defined>
    <meta:user-defined meta:name="OVERHEID.Gemeente/DC.creator">Goeree-Overflakke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eree-Overflakkee</meta:user-defined>
    <meta:user-defined meta:name="OVERHEIDgvop.Informatietype/DC.type">Beleidsregels</meta:user-defined>
    <meta:user-defined meta:name="OVERHEID.Gemeente/DCTERMS.publisher">Goeree-Overflakkee</meta:user-defined>
    <meta:user-defined meta:name="OVERHEID.Gemeente/DC.spatial">Goeree-Overflakkee</meta:user-defined>
    <meta:user-defined meta:name="OVERHEIDop.versieInformatie"/>
  </office:meta>
</office:document-meta>
</file>