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verleende omgevingsvergunning - OLO1529743–Kasteelse Hof,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herstellen van de natuurwaarden Kasteelse Hof</text:p>
            <text:p text:style-name="common-al"/>
            <text:p text:style-name="common-al">Locatie : Kasteelse Hof te Ooij</text:p>
            <text:p text:style-name="common-al">Datum besluit : 17 september 2015</text:p>
            <text:p text:style-name="common-al">Datum verzending : 17 sept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649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verleende omgevingsvergunning - OLO1529743–Kasteelse Hof,O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96</meta:user-defined>
    <meta:user-defined meta:name="OVERHEIDop.GmbID/DC.identifier">gmb-2015-86496</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6JN 26</meta:user-defined>
    <meta:user-defined meta:name="OVERHEIDop.woonplaats">Ooij</meta:user-defined>
    <meta:user-defined meta:name="OVERHEIDop.straatnaam">Hezel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412 430009</meta:user-defined>
    <meta:user-defined meta:name="OVERHEIDop.versieInformatie"/>
  </office:meta>
</office:document-meta>
</file>