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Staringstraat 28, 2152 CX, wijzigen van machinebedrijfsruimte naar cultureel ontmoetingscentrum, 16-09-2015, 2015-003982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6495</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5</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95</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taringstraat 28, 2152 CX, wijzigen van machinebedrijfsruimte naar cultureel ontmoetingscentrum, 16-09-2015, 2015-00398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495</meta:user-defined>
    <meta:user-defined meta:name="OVERHEIDop.GmbID/DC.identifier">gmb-2015-8649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X 28</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222 476313</meta:user-defined>
    <meta:user-defined meta:name="OVERHEIDop.versieInformatie"/>
  </office:meta>
</office:document-meta>
</file>