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ende omgevingsvergunning - J.F. Kennedylaan 9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J.F. Kennedylaan 91 te Baarn</text:span> (3741 EC)                        het plaatsen van een dakkapel op de voorzijde van de woning (17-09-2015)</text:p>
            <text:p text:style-name="common-al"/>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last-al">Baarn 17 septem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86494</text:span><text:line-break/><text:date style:data-style-name="dag" text:fixed="true" text:date-value="2015-09-21"/><text:line-break/><text:date style:data-style-name="jaar" text:fixed="true" text:date-value="2015-09-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494</text:span><text:date style:data-style-name="nicedate" text:fixed="true" text:date-value="2015-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494</text:span><text:date style:data-style-name="nicedate" text:fixed="true" text:date-value="2015-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 J.F. Kennedylaan 9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1</meta:user-defined>
    <meta:user-defined meta:name="OVERHEIDop.publicationIssue">86494</meta:user-defined>
    <meta:user-defined meta:name="OVERHEIDop.GmbID/DC.identifier">gmb-2015-86494</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1EC 91</meta:user-defined>
    <meta:user-defined meta:name="OVERHEIDop.woonplaats">Baarn</meta:user-defined>
    <meta:user-defined meta:name="OVERHEIDop.straatnaam">J.F. Kennedylaan</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7733 470172</meta:user-defined>
    <meta:user-defined meta:name="OVERHEIDop.versieInformatie"/>
  </office:meta>
</office:document-meta>
</file>