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Finlandweg 10,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9 september 2015 hebben verleend:</text:p>
            <text:p text:style-name="common-al">Nieuwdorp, Finlandweg 10, het bouwen van twee laadkuilen.</text:p>
            <text:p text:style-name="common-al">Bezwaar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649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Finlandweg 10, Nieuw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92</meta:user-defined>
    <meta:user-defined meta:name="OVERHEIDop.GmbID/DC.identifier">gmb-2015-86492</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5TE 10</meta:user-defined>
    <meta:user-defined meta:name="OVERHEIDop.woonplaats">Nieuwdorp</meta:user-defined>
    <meta:user-defined meta:name="OVERHEIDop.straatnaam">Finland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38491 388768</meta:user-defined>
    <meta:user-defined meta:name="OVERHEIDop.versieInformatie"/>
  </office:meta>
</office:document-meta>
</file>