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Te gek Festival’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21 september 2015</text:span>
          </text:p>
            <text:p text:style-name="common-al">Locatie: Fort Vechten Bunnik</text:p>
            <text:p text:style-name="common-al">Datum en tijdstip van het evenement: 20 september 2015</text:p>
            <text:p text:style-name="common-al">Zaaknummer: 228685</text:p>
            <text:p text:style-name="common-al">Bestuursorgaan: Burgemeester </text:p>
            <text:p text:style-name="common-al">Datum verzending besluit: 14 september 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648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8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8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Te gek Festival’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88</meta:user-defined>
    <meta:user-defined meta:name="OVERHEIDop.GmbID/DC.identifier">gmb-2015-8648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Fort Vechte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255 452575</meta:user-defined>
    <meta:user-defined meta:name="OVERHEIDop.versieInformatie"/>
  </office:meta>
</office:document-meta>
</file>