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ozartlaan 35 (intern verbouwen en wijzigen gevels pand); 275022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28-08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86486</text:span><text:line-break/><text:date style:data-style-name="dag" text:fixed="true" text:date-value="2015-09-21"/><text:line-break/><text:date style:data-style-name="jaar" text:fixed="true" text:date-value="2015-09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486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486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ozartlaan 35 (intern verbouwen en wijzigen gevels pand); 275022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1</meta:user-defined>
    <meta:user-defined meta:name="OVERHEIDop.publicationIssue">86486</meta:user-defined>
    <meta:user-defined meta:name="OVERHEIDop.GmbID/DC.identifier">gmb-2015-86486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7CM 35</meta:user-defined>
    <meta:user-defined meta:name="OVERHEIDop.woonplaats">Hilversum</meta:user-defined>
    <meta:user-defined meta:name="OVERHEIDop.straatnaam">Mozartlaan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38983 472433</meta:user-defined>
    <meta:user-defined meta:name="OVERHEIDop.versieInformatie"/>
  </office:meta>
</office:document-meta>
</file>