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van der Heijdenstraat 36 (vellen boom); 27576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8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8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8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van der Heijdenstraat 36 (vellen boom); 27576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82</meta:user-defined>
    <meta:user-defined meta:name="OVERHEIDop.GmbID/DC.identifier">gmb-2015-8648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EJ 36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573 471609</meta:user-defined>
    <meta:user-defined meta:name="OVERHEIDop.versieInformatie"/>
  </office:meta>
</office:document-meta>
</file>