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Rijksweg A4 3, 2132 MA Hoofddorp, Motel Haarlemmermeer, het bouwen van een vleugel aan Hotel Schiphol, 17-09-2015, zaak 73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6480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8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8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Rijksweg A4 3, 2132 MA Hoofddorp, Motel Haarlemmermeer, het bouwen van een vleugel aan Hotel Schiphol, 17-09-2015, zaak 731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80</meta:user-defined>
    <meta:user-defined meta:name="OVERHEIDop.GmbID/DC.identifier">gmb-2015-8648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MA</meta:user-defined>
    <meta:user-defined meta:name="OVERHEIDop.woonplaats">Hoofddorp</meta:user-defined>
    <meta:user-defined meta:name="OVERHEIDop.straatnaam">Rijksweg A4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290 474767</meta:user-defined>
    <meta:user-defined meta:name="OVERHEIDop.versieInformatie"/>
  </office:meta>
</office:document-meta>
</file>