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appartementencomplex op de locatie Duinweg 13D 01 t/m 13D 24, 1759 NW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98</text:p>
            <text:p text:style-name="common-al">Verzonden: 17 septem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47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7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7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appartementencomplex op de locatie Duinweg 13D 01 t/m 13D 24, 1759 NW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79</meta:user-defined>
    <meta:user-defined meta:name="OVERHEIDop.GmbID/DC.identifier">gmb-2015-8647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W 13c a2</meta:user-defined>
    <meta:user-defined meta:name="OVERHEIDop.woonplaats">Callantsoog</meta:user-defined>
    <meta:user-defined meta:name="OVERHEIDop.straatnaam">Duin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9368 542022</meta:user-defined>
    <meta:user-defined meta:name="OVERHEIDop.versieInformatie"/>
  </office:meta>
</office:document-meta>
</file>